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Lucida Sans" svg:font-family="Lucida Sans"/>
    <style:font-face style:name="Verdana" svg:font-family="Verdana"/>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2">
      <text:list-level-style-number text:level="1" style:style-name="T4" style:num-suffix="." style:num-format="i">
        <style:list-level-properties text:list-level-position-and-space-mode="label-alignment">
          <style:list-level-label-alignment fo:text-align="left" fo:text-indent="-0.5in" fo:margin-left="0.7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3">
      <text:list-level-style-number text:level="1" style:style-name="T4" style:num-suffix="." style:num-format="i">
        <style:list-level-properties text:list-level-position-and-space-mode="label-alignment">
          <style:list-level-label-alignment fo:text-align="left" fo:text-indent="-0.5in" fo:margin-left="0.7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4">
      <text:list-level-style-number text:level="1" style:style-name="T4" style:num-suffix="." style:num-format="i">
        <style:list-level-properties text:list-level-position-and-space-mode="label-alignment">
          <style:list-level-label-alignment fo:text-align="left" fo:text-indent="-0.5in" fo:margin-left="0.7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5">
      <text:list-level-style-number text:level="1" style:style-name="T5" style:num-suffix="." style:num-format="i">
        <style:list-level-properties text:list-level-position-and-space-mode="label-alignment">
          <style:list-level-label-alignment fo:text-align="left" fo:text-indent="0in" fo:margin-left="1.1014in" fo:line-height="108%" text:label-followed-by="listtab"/>
        </style:list-level-properties>
      </text:list-level-style-number>
      <text:list-level-style-number text:level="2" style:style-name="T6" style:num-format="a">
        <style:list-level-properties text:list-level-position-and-space-mode="label-alignment">
          <style:list-level-label-alignment fo:text-align="left" fo:text-indent="0in" fo:margin-left="1.4431in" fo:line-height="108%" text:label-followed-by="listtab"/>
        </style:list-level-properties>
      </text:list-level-style-number>
      <text:list-level-style-number text:level="3" style:style-name="T6" style:num-format="i">
        <style:list-level-properties text:list-level-position-and-space-mode="label-alignment">
          <style:list-level-label-alignment fo:text-align="left" fo:text-indent="0in" fo:margin-left="1.9431in" fo:line-height="108%" text:label-followed-by="listtab"/>
        </style:list-level-properties>
      </text:list-level-style-number>
      <text:list-level-style-number text:level="4" style:style-name="T6" style:num-format="1">
        <style:list-level-properties text:list-level-position-and-space-mode="label-alignment">
          <style:list-level-label-alignment fo:text-align="left" fo:text-indent="0in" fo:margin-left="2.4431in" fo:line-height="108%" text:label-followed-by="listtab"/>
        </style:list-level-properties>
      </text:list-level-style-number>
      <text:list-level-style-number text:level="5" style:style-name="T6" style:num-format="a">
        <style:list-level-properties text:list-level-position-and-space-mode="label-alignment">
          <style:list-level-label-alignment fo:text-align="left" fo:text-indent="0in" fo:margin-left="2.9431in" fo:line-height="108%" text:label-followed-by="listtab"/>
        </style:list-level-properties>
      </text:list-level-style-number>
      <text:list-level-style-number text:level="6" style:style-name="T6" style:num-format="i">
        <style:list-level-properties text:list-level-position-and-space-mode="label-alignment">
          <style:list-level-label-alignment fo:text-align="left" fo:text-indent="0in" fo:margin-left="3.4431in" fo:line-height="108%" text:label-followed-by="listtab"/>
        </style:list-level-properties>
      </text:list-level-style-number>
      <text:list-level-style-number text:level="7" style:style-name="T6" style:num-format="1">
        <style:list-level-properties text:list-level-position-and-space-mode="label-alignment">
          <style:list-level-label-alignment fo:text-align="left" fo:text-indent="0in" fo:margin-left="3.9431in" fo:line-height="108%" text:label-followed-by="listtab"/>
        </style:list-level-properties>
      </text:list-level-style-number>
      <text:list-level-style-number text:level="8" style:style-name="T6" style:num-format="a">
        <style:list-level-properties text:list-level-position-and-space-mode="label-alignment">
          <style:list-level-label-alignment fo:text-align="left" fo:text-indent="0in" fo:margin-left="4.4431in" fo:line-height="108%" text:label-followed-by="listtab"/>
        </style:list-level-properties>
      </text:list-level-style-number>
      <text:list-level-style-number text:level="9" style:style-name="T6" style:num-format="i">
        <style:list-level-properties text:list-level-position-and-space-mode="label-alignment">
          <style:list-level-label-alignment fo:text-align="left" fo:text-indent="0in" fo:margin-left="4.9431in" fo:line-height="108%" text:label-followed-by="listtab"/>
        </style:list-level-properties>
      </text:list-level-style-number>
    </text:list-style>
    <text:list-style style:name="L6">
      <text:list-level-style-number text:level="1" style:style-name="T5" style:num-suffix="." style:num-format="i">
        <style:list-level-properties text:list-level-position-and-space-mode="label-alignment">
          <style:list-level-label-alignment fo:text-align="left" fo:text-indent="0in" fo:margin-left="1.1014in" fo:line-height="108%" text:label-followed-by="listtab"/>
        </style:list-level-properties>
      </text:list-level-style-number>
      <text:list-level-style-number text:level="2" style:style-name="T6" style:num-format="a">
        <style:list-level-properties text:list-level-position-and-space-mode="label-alignment">
          <style:list-level-label-alignment fo:text-align="left" fo:text-indent="0in" fo:margin-left="1.4431in" fo:line-height="108%" text:label-followed-by="listtab"/>
        </style:list-level-properties>
      </text:list-level-style-number>
      <text:list-level-style-number text:level="3" style:style-name="T6" style:num-format="i">
        <style:list-level-properties text:list-level-position-and-space-mode="label-alignment">
          <style:list-level-label-alignment fo:text-align="left" fo:text-indent="0in" fo:margin-left="1.9431in" fo:line-height="108%" text:label-followed-by="listtab"/>
        </style:list-level-properties>
      </text:list-level-style-number>
      <text:list-level-style-number text:level="4" style:style-name="T6" style:num-format="1">
        <style:list-level-properties text:list-level-position-and-space-mode="label-alignment">
          <style:list-level-label-alignment fo:text-align="left" fo:text-indent="0in" fo:margin-left="2.4431in" fo:line-height="108%" text:label-followed-by="listtab"/>
        </style:list-level-properties>
      </text:list-level-style-number>
      <text:list-level-style-number text:level="5" style:style-name="T6" style:num-format="a">
        <style:list-level-properties text:list-level-position-and-space-mode="label-alignment">
          <style:list-level-label-alignment fo:text-align="left" fo:text-indent="0in" fo:margin-left="2.9431in" fo:line-height="108%" text:label-followed-by="listtab"/>
        </style:list-level-properties>
      </text:list-level-style-number>
      <text:list-level-style-number text:level="6" style:style-name="T6" style:num-format="i">
        <style:list-level-properties text:list-level-position-and-space-mode="label-alignment">
          <style:list-level-label-alignment fo:text-align="left" fo:text-indent="0in" fo:margin-left="3.4431in" fo:line-height="108%" text:label-followed-by="listtab"/>
        </style:list-level-properties>
      </text:list-level-style-number>
      <text:list-level-style-number text:level="7" style:style-name="T6" style:num-format="1">
        <style:list-level-properties text:list-level-position-and-space-mode="label-alignment">
          <style:list-level-label-alignment fo:text-align="left" fo:text-indent="0in" fo:margin-left="3.9431in" fo:line-height="108%" text:label-followed-by="listtab"/>
        </style:list-level-properties>
      </text:list-level-style-number>
      <text:list-level-style-number text:level="8" style:style-name="T6" style:num-format="a">
        <style:list-level-properties text:list-level-position-and-space-mode="label-alignment">
          <style:list-level-label-alignment fo:text-align="left" fo:text-indent="0in" fo:margin-left="4.4431in" fo:line-height="108%" text:label-followed-by="listtab"/>
        </style:list-level-properties>
      </text:list-level-style-number>
      <text:list-level-style-number text:level="9" style:style-name="T6" style:num-format="i">
        <style:list-level-properties text:list-level-position-and-space-mode="label-alignment">
          <style:list-level-label-alignment fo:text-align="left" fo:text-indent="0in" fo:margin-left="4.9431in" fo:line-height="108%" text:label-followed-by="listtab"/>
        </style:list-level-properties>
      </text:list-level-style-number>
    </text:list-style>
    <text:list-style style:name="L7">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8">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9">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10">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11">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12">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style style:name="T5" style:family="text">
      <style:text-properties fo:font-size="9pt" fo:font-style="normal" fo:font-weight="normal" fo:color="Black" style:text-underline-style="none" style:text-underline-color="Black" style:text-line-through-style="none" style:text-position="0% 100%"/>
    </style:style>
    <style:style style:name="T6" style:family="text">
      <style:text-properties fo:font-size="9pt" fo:font-style="normal" fo:font-weight="normal" style:font-name="Lucida Sans" fo:color="Black" style:text-underline-style="none" style:text-underline-color="Black" style:text-line-through-style="none" style:text-position="0% 100%"/>
    </style:style>
    <style:style style:name="T7" style:family="text" style:parent-style-name="Strong">
      <style:text-properties style:font-name="Lucida Sans"/>
    </style:style>
    <style:style style:name="T8" style:family="text" style:parent-style-name="Strong">
      <style:text-properties fo:font-weight="normal" style:font-name="Lucida Sans"/>
    </style:style>
    <style:style style:name="T9" style:family="text" style:parent-style-name="Strong">
      <style:text-properties fo:font-size="10pt" style:font-name="Lucida Sans"/>
    </style:style>
    <style:style style:name="T10" style:family="text" style:parent-style-name="Default Paragraph Font">
      <style:text-properties style:font-name="Lucida Sans"/>
    </style:style>
    <style:style style:name="T11" style:family="text" style:parent-style-name="Default Paragraph Font">
      <style:text-properties fo:font-style="italic" style:font-name="Lucida Sans"/>
    </style:style>
    <style:style style:name="T12" style:family="text" style:parent-style-name="Strong">
      <style:text-properties fo:font-size="10pt" fo:font-weight="normal" style:font-name="Lucida Sans"/>
    </style:style>
    <style:style style:name="T13" style:family="text" style:parent-style-name="Default Paragraph Font">
      <style:text-properties fo:font-size="10pt" style:font-name="Lucida Sans"/>
    </style:style>
    <style:style style:name="T14" style:family="text" style:parent-style-name="Strong">
      <style:text-properties fo:font-size="10pt" fo:font-weight="normal" style:font-name="Lucida Sans"/>
    </style:style>
    <style:style style:name="T15" style:family="text" style:parent-style-name="Hyperlink">
      <style:text-properties fo:font-size="10pt" style:font-name="Lucida Sans"/>
    </style:style>
    <style:style style:name="T16" style:family="text" style:parent-style-name="Default Paragraph Font">
      <style:text-properties fo:font-size="9pt" style:font-name="Lucida Sans"/>
    </style:style>
    <style:style style:name="T17" style:family="text" style:parent-style-name="Hyperlink">
      <style:text-properties fo:font-size="9pt" style:font-name="Lucida Sans"/>
    </style:style>
    <style:style style:name="T18" style:family="text" style:parent-style-name="Hyperlink">
      <style:text-properties fo:font-size="9pt" style:font-name="Lucida Sans" fo:color="" style:text-underline-style="none" style:text-underline-color=""/>
    </style:style>
    <style:style style:name="T19" style:family="text" style:parent-style-name="Default Paragraph Font">
      <style:text-properties fo:font-size="9pt" style:font-name="Lucida Sans" fo:color="#FF0000"/>
    </style:style>
    <style:style style:name="T20" style:family="text" style:parent-style-name="Default Paragraph Font">
      <style:text-properties fo:font-size="9pt" fo:font-weight="bold" style:font-name="Lucida Sans"/>
    </style:style>
    <style:style style:name="T21" style:family="text" style:parent-style-name="Strong">
      <style:text-properties fo:font-size="9pt" fo:font-weight="normal" style:font-name="Lucida Sans"/>
    </style:style>
    <style:style style:name="T22" style:family="text" style:parent-style-name="Default Paragraph Font">
      <style:text-properties fo:font-size="9pt" style:font-name="Lucida Sans" fo:color="Blue" style:text-underline-style="solid" style:text-underline-width="auto" style:text-underline-color="Blue"/>
    </style:style>
    <style:style style:name="T23" style:family="text" style:parent-style-name="Default Paragraph Font">
      <style:text-properties fo:font-size="9pt" style:font-name="Lucida Sans" fo:color="Blue"/>
    </style:style>
    <style:style style:name="T24" style:family="text" style:parent-style-name="Default Paragraph Font">
      <style:text-properties fo:font-size="9pt" fo:font-weight="bold" style:font-name="Lucida Sans" style:text-underline-style="solid" style:text-underline-width="auto" style:text-underline-color=""/>
    </style:style>
    <style:style style:name="T25" style:family="text" style:parent-style-name="Default Paragraph Font">
      <style:text-properties fo:font-size="9pt" style:font-name="Lucida Sans"/>
    </style:style>
    <style:style style:name="T26" style:family="text" style:parent-style-name="Default Paragraph Font">
      <style:text-properties fo:font-size="10pt" fo:font-weight="bold" style:font-name="Lucida Sans"/>
    </style:style>
    <style:style style:name="T27" style:family="text" style:parent-style-name="Default Paragraph Font">
      <style:text-properties fo:font-size="10pt" fo:font-weight="bold" style:font-name="Lucida Sans"/>
    </style:style>
    <style:style style:name="T28" style:family="text" style:parent-style-name="Hyperlink">
      <style:text-properties fo:font-size="10pt" fo:font-style="italic" style:font-name="Lucida Sans"/>
    </style:style>
    <style:style style:name="T29"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right="-0.0007in"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heading 2"/>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Body Text"/>
    <style:style style:name="P12" style:family="paragraph" style:parent-style-name="Body Text"/>
    <style:style style:name="P13" style:family="paragraph" style:parent-style-name="Body Text"/>
    <style:style style:name="P14" style:family="paragraph" style:parent-style-name="Body Text"/>
    <style:style style:name="P15" style:family="paragraph" style:parent-style-name="Body Text"/>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8"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9"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0"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1"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2"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3"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4"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5"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6"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7"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0" style:family="paragraph" style:parent-style-name="Normal">
      <style:paragraph-properties fo:margin-top="0in" fo:margin-bottom="0in">
        <style:tab-stops>
          <style:tab-stop style:position="1.0001cm" style:type="left"/>
        </style:tab-stops>
      </style:paragraph-properties>
      <style:text-properties fo:color="#800000"/>
    </style:style>
    <style:style style:name="P31" style:family="paragraph" style:parent-style-name="Normal">
      <style:paragraph-properties fo:margin-top="0in" fo:margin-bottom="0in">
        <style:tab-stops>
          <style:tab-stop style:position="1.0001cm" style:type="left"/>
        </style:tab-stops>
      </style:paragraph-properties>
    </style:style>
    <style:style style:name="P32"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3" style:family="paragraph" style:parent-style-name="Normal">
      <style:paragraph-properties fo:margin-top="0in" fo:margin-bottom="0in">
        <style:tab-stops>
          <style:tab-stop style:position="1.0001cm" style:type="left"/>
        </style:tab-stops>
      </style:paragraph-properties>
    </style:style>
    <style:style style:name="P3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5" style:family="paragraph" style:parent-style-name="List Paragraph" style:list-style-name="L0">
      <style:paragraph-properties fo:text-indent="-0.3938in" fo:margin-left="0.416in" fo:margin-top="0in" fo:margin-bottom="0in"/>
    </style:style>
    <style:style style:name="P36" style:family="paragraph" style:parent-style-name="List Paragraph" style:list-style-name="L0">
      <style:paragraph-properties fo:text-indent="-0.3938in" fo:margin-left="0.416in" fo:margin-top="0in" fo:margin-bottom="0in"/>
    </style:style>
    <style:style style:name="P37" style:family="paragraph" style:parent-style-name="List Paragraph" style:list-style-name="L0">
      <style:paragraph-properties fo:text-indent="-0.3938in" fo:margin-left="0.416in" fo:margin-top="0in" fo:margin-bottom="0in"/>
    </style:style>
    <style:style style:name="P3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9" style:family="paragraph" style:parent-style-name="Normal">
      <style:paragraph-properties fo:margin-top="0in" fo:margin-bottom="0in">
        <style:tab-stops>
          <style:tab-stop style:position="1.0001cm" style:type="left"/>
        </style:tab-stops>
      </style:paragraph-properties>
    </style:style>
    <style:style style:name="P40" style:family="paragraph" style:parent-style-name="annotation text">
      <style:paragraph-properties fo:margin-top="0in" fo:margin-bottom="0in"/>
      <style:text-properties style:font-name="Lucida Sans"/>
    </style:style>
    <style:style style:name="P41" style:family="paragraph" style:parent-style-name="annotation text">
      <style:paragraph-properties fo:margin-top="0in" fo:margin-bottom="0in"/>
    </style:style>
    <style:style style:name="P42" style:family="paragraph" style:parent-style-name="annotation text">
      <style:paragraph-properties fo:margin-top="0in" fo:margin-bottom="0in"/>
      <style:text-properties fo:font-size="9pt" style:font-name="Lucida Sans" fo:color="#FF0000"/>
    </style:style>
    <style:style style:name="P43" style:family="paragraph" style:parent-style-name="annotation text">
      <style:paragraph-properties fo:margin-top="0in" fo:margin-bottom="0in"/>
    </style:style>
    <style:style style:name="P44" style:family="paragraph" style:parent-style-name="annotation text">
      <style:paragraph-properties fo:margin-top="0in" fo:margin-bottom="0in"/>
      <style:text-properties fo:font-size="9pt" style:font-name="Lucida Sans"/>
    </style:style>
    <style:style style:name="P45" style:family="paragraph" style:parent-style-name="annotation text">
      <style:paragraph-properties fo:margin-top="0in" fo:margin-bottom="0in"/>
    </style:style>
    <style:style style:name="P46" style:family="paragraph" style:parent-style-name="annotation text">
      <style:paragraph-properties fo:margin-top="0in" fo:margin-bottom="0in"/>
      <style:text-properties fo:font-size="9pt" style:font-name="Lucida Sans"/>
    </style:style>
    <style:style style:name="P47" style:family="paragraph" style:parent-style-name="annotation text">
      <style:paragraph-properties fo:margin-top="0in" fo:margin-bottom="0in"/>
    </style:style>
    <style:style style:name="P48" style:family="paragraph" style:parent-style-name="annotation text">
      <style:paragraph-properties fo:margin-top="0in" fo:margin-bottom="0in"/>
      <style:text-properties fo:font-size="9pt" style:font-name="Lucida Sans"/>
    </style:style>
    <style:style style:name="P49" style:family="paragraph" style:parent-style-name="annotation text">
      <style:paragraph-properties fo:margin-top="0in" fo:margin-bottom="0in"/>
    </style:style>
    <style:style style:name="P50" style:family="paragraph" style:parent-style-name="annotation text">
      <style:paragraph-properties fo:margin-top="0in" fo:margin-bottom="0in"/>
      <style:text-properties style:font-name="Lucida Sans"/>
    </style:style>
    <style:style style:name="P51" style:family="paragraph" style:parent-style-name="annotation text">
      <style:paragraph-properties fo:margin-top="0in" fo:margin-bottom="0in"/>
    </style:style>
    <style:style style:name="P52" style:family="paragraph" style:parent-style-name="annotation text">
      <style:paragraph-properties fo:margin-top="0in" fo:margin-bottom="0in"/>
    </style:style>
    <style:style style:name="P53" style:family="paragraph" style:parent-style-name="annotation text">
      <style:paragraph-properties fo:margin-top="0in" fo:margin-bottom="0in"/>
    </style:style>
    <style:style style:name="P54" style:family="paragraph" style:parent-style-name="annotation text">
      <style:paragraph-properties fo:margin-top="0in" fo:margin-bottom="0in"/>
    </style:style>
    <style:style style:name="P55" style:family="paragraph" style:parent-style-name="annotation text" style:list-style-name="L1">
      <style:paragraph-properties fo:margin-top="0in" fo:margin-bottom="0in"/>
    </style:style>
    <style:style style:name="P56" style:family="paragraph" style:parent-style-name="annotation text" style:list-style-name="L1">
      <style:paragraph-properties fo:margin-top="0in" fo:margin-bottom="0in"/>
    </style:style>
    <style:style style:name="P57" style:family="paragraph" style:parent-style-name="annotation text" style:list-style-name="L1">
      <style:paragraph-properties fo:margin-top="0in" fo:margin-bottom="0in"/>
    </style:style>
    <style:style style:name="P58" style:family="paragraph" style:parent-style-name="annotation text" style:list-style-name="L1">
      <style:paragraph-properties fo:margin-top="0in" fo:margin-bottom="0in"/>
    </style:style>
    <style:style style:name="P59" style:family="paragraph" style:parent-style-name="annotation text" style:list-style-name="L1">
      <style:paragraph-properties fo:margin-top="0in" fo:margin-bottom="0in"/>
    </style:style>
    <style:style style:name="P60" style:family="paragraph" style:parent-style-name="annotation text" style:list-style-name="L1">
      <style:paragraph-properties fo:margin-top="0in" fo:margin-bottom="0in"/>
    </style:style>
    <style:style style:name="P61" style:family="paragraph" style:parent-style-name="annotation text" style:list-style-name="L1">
      <style:paragraph-properties fo:margin-top="0in" fo:margin-bottom="0in"/>
    </style:style>
    <style:style style:name="P62" style:family="paragraph" style:parent-style-name="annotation text" style:list-style-name="L1">
      <style:paragraph-properties fo:margin-top="0in" fo:margin-bottom="0in"/>
    </style:style>
    <style:style style:name="P63" style:family="paragraph" style:parent-style-name="annotation text" style:list-style-name="L1">
      <style:paragraph-properties fo:margin-top="0in" fo:margin-bottom="0in"/>
    </style:style>
    <style:style style:name="P64" style:family="paragraph" style:parent-style-name="annotation text" style:list-style-name="L1">
      <style:paragraph-properties fo:margin-top="0in" fo:margin-bottom="0in"/>
    </style:style>
    <style:style style:name="P65" style:family="paragraph" style:parent-style-name="annotation text" style:list-style-name="L1">
      <style:paragraph-properties fo:margin-top="0in" fo:margin-bottom="0in"/>
    </style:style>
    <style:style style:name="P66" style:family="paragraph" style:parent-style-name="annotation text" style:list-style-name="L1">
      <style:paragraph-properties fo:margin-top="0in" fo:margin-bottom="0in"/>
    </style:style>
    <style:style style:name="P67" style:family="paragraph" style:parent-style-name="annotation text" style:list-style-name="L1">
      <style:paragraph-properties fo:margin-top="0in" fo:margin-bottom="0in"/>
    </style:style>
    <style:style style:name="P68" style:family="paragraph" style:parent-style-name="annotation text">
      <style:paragraph-properties fo:margin-top="0in" fo:margin-bottom="0in"/>
    </style:style>
    <style:style style:name="P69" style:family="paragraph" style:parent-style-name="annotation text">
      <style:paragraph-properties fo:margin-top="0in" fo:margin-bottom="0in"/>
    </style:style>
    <style:style style:name="P70" style:family="paragraph" style:parent-style-name="annotation text">
      <style:paragraph-properties fo:margin-top="0in" fo:margin-bottom="0in"/>
    </style:style>
    <style:style style:name="P71" style:family="paragraph" style:parent-style-name="annotation text">
      <style:paragraph-properties fo:margin-top="0in" fo:margin-bottom="0in"/>
    </style:style>
    <style:style style:name="P72" style:family="paragraph" style:parent-style-name="annotation text">
      <style:paragraph-properties fo:margin-top="0in" fo:margin-bottom="0in"/>
    </style:style>
    <style:style style:name="P73" style:family="paragraph" style:parent-style-name="annotation text">
      <style:paragraph-properties fo:margin-top="0in" fo:margin-bottom="0in"/>
    </style:style>
    <style:style style:name="P74" style:family="paragraph" style:parent-style-name="annotation text">
      <style:paragraph-properties fo:margin-top="0in" fo:margin-bottom="0in"/>
    </style:style>
    <style:style style:name="P75" style:family="paragraph" style:parent-style-name="annotation text">
      <style:paragraph-properties fo:margin-top="0in" fo:margin-bottom="0in"/>
    </style:style>
    <style:style style:name="P76" style:family="paragraph" style:parent-style-name="annotation text">
      <style:paragraph-properties fo:margin-top="0in" fo:margin-bottom="0in"/>
    </style:style>
    <style:style style:name="P77" style:family="paragraph" style:parent-style-name="annotation text">
      <style:paragraph-properties fo:margin-top="0in" fo:margin-bottom="0in"/>
    </style:style>
    <style:style style:name="P78" style:family="paragraph" style:parent-style-name="annotation text">
      <style:paragraph-properties fo:margin-top="0in" fo:margin-bottom="0in"/>
    </style:style>
    <style:style style:name="P79" style:family="paragraph" style:parent-style-name="annotation text">
      <style:paragraph-properties fo:margin-top="0in" fo:margin-bottom="0in"/>
    </style:style>
    <style:style style:name="P80" style:family="paragraph" style:parent-style-name="annotation text">
      <style:paragraph-properties fo:margin-top="0in" fo:margin-bottom="0in"/>
    </style:style>
    <style:style style:name="P81" style:family="paragraph" style:parent-style-name="annotation text">
      <style:paragraph-properties fo:margin-top="0in" fo:margin-bottom="0in"/>
    </style:style>
    <style:style style:name="P82" style:family="paragraph" style:parent-style-name="annotation text">
      <style:paragraph-properties fo:margin-top="0in" fo:margin-bottom="0in"/>
    </style:style>
    <style:style style:name="P83" style:family="paragraph" style:parent-style-name="annotation text">
      <style:paragraph-properties fo:margin-top="0in" fo:margin-bottom="0in"/>
    </style:style>
    <style:style style:name="P84" style:family="paragraph" style:parent-style-name="annotation text">
      <style:paragraph-properties fo:margin-top="0in" fo:margin-bottom="0in"/>
      <style:text-properties fo:font-size="9pt" style:font-name="Lucida Sans"/>
    </style:style>
    <style:style style:name="P85" style:family="paragraph" style:parent-style-name="annotation text">
      <style:paragraph-properties fo:margin-top="0in" fo:margin-bottom="0in"/>
    </style:style>
    <style:style style:name="P86" style:family="paragraph" style:parent-style-name="annotation text">
      <style:paragraph-properties fo:margin-top="0in" fo:margin-bottom="0in"/>
    </style:style>
    <style:style style:name="P87" style:family="paragraph" style:parent-style-name="annotation text">
      <style:paragraph-properties fo:margin-top="0in" fo:margin-bottom="0in"/>
    </style:style>
    <style:style style:name="P88" style:family="paragraph" style:parent-style-name="Normal">
      <style:paragraph-properties fo:margin-top="0in" fo:margin-bottom="0in"/>
    </style:style>
    <style:style style:name="P89" style:family="paragraph" style:parent-style-name="annotation text">
      <style:paragraph-properties fo:margin-top="0in" fo:margin-bottom="0in"/>
    </style:style>
    <style:style style:name="P90" style:family="paragraph" style:parent-style-name="annotation text">
      <style:paragraph-properties fo:margin-top="0in" fo:margin-bottom="0in"/>
    </style:style>
    <style:style style:name="P91" style:family="paragraph" style:parent-style-name="annotation text">
      <style:paragraph-properties fo:margin-top="0in" fo:margin-bottom="0in"/>
    </style:style>
    <style:style style:name="P92" style:family="paragraph" style:parent-style-name="annotation text">
      <style:paragraph-properties fo:margin-top="0in" fo:margin-bottom="0in"/>
    </style:style>
    <style:style style:name="P93" style:family="paragraph" style:parent-style-name="annotation text">
      <style:paragraph-properties fo:margin-top="0in" fo:margin-bottom="0in"/>
    </style:style>
    <style:style style:name="P94" style:family="paragraph" style:parent-style-name="Normal">
      <style:paragraph-properties fo:margin-top="0in" fo:margin-bottom="0in"/>
    </style:style>
    <style:style style:name="P95" style:family="paragraph" style:parent-style-name="annotation text">
      <style:paragraph-properties fo:margin-top="0in" fo:margin-bottom="0in"/>
    </style:style>
    <style:style style:name="P96" style:family="paragraph" style:parent-style-name="annotation text">
      <style:paragraph-properties fo:margin-top="0in" fo:margin-bottom="0in"/>
    </style:style>
    <style:style style:name="P97" style:family="paragraph" style:parent-style-name="annotation text">
      <style:paragraph-properties fo:text-indent="-0.3938in" fo:margin-left="0.3938in" fo:margin-top="0in" fo:margin-bottom="0in"/>
      <style:text-properties fo:font-size="9pt" style:font-name="Lucida Sans"/>
    </style:style>
    <style:style style:name="P98" style:family="paragraph" style:parent-style-name="annotation text">
      <style:paragraph-properties fo:margin-top="0in" fo:margin-bottom="0in"/>
    </style:style>
    <style:style style:name="P99" style:family="paragraph" style:parent-style-name="annotation text">
      <style:paragraph-properties fo:margin-top="0in" fo:margin-bottom="0in"/>
    </style:style>
    <style:style style:name="P100" style:family="paragraph" style:parent-style-name="annotation text">
      <style:paragraph-properties fo:margin-top="0in" fo:margin-bottom="0in"/>
    </style:style>
    <style:style style:name="P101" style:family="paragraph" style:parent-style-name="Normal">
      <style:paragraph-properties fo:margin-top="0in" fo:margin-bottom="0in"/>
    </style:style>
    <style:style style:name="P102" style:family="paragraph" style:parent-style-name="annotation text">
      <style:paragraph-properties fo:margin-top="0in" fo:margin-bottom="0in"/>
    </style:style>
    <style:style style:name="P103" style:family="paragraph" style:parent-style-name="annotation text">
      <style:paragraph-properties fo:margin-top="0in" fo:margin-bottom="0in"/>
    </style:style>
    <style:style style:name="P104" style:family="paragraph" style:parent-style-name="annotation text">
      <style:paragraph-properties fo:margin-top="0in" fo:margin-bottom="0in"/>
    </style:style>
    <style:style style:name="P105" style:family="paragraph" style:parent-style-name="annotation text">
      <style:paragraph-properties fo:margin-top="0in" fo:margin-bottom="0in"/>
    </style:style>
    <style:style style:name="P106" style:family="paragraph" style:parent-style-name="annotation text">
      <style:paragraph-properties fo:text-indent="-0.3938in" fo:margin-left="0.3938in" fo:margin-top="0in" fo:margin-bottom="0in"/>
      <style:text-properties fo:font-size="9pt" style:font-name="Lucida Sans"/>
    </style:style>
    <style:style style:name="P107" style:family="paragraph" style:parent-style-name="annotation text">
      <style:paragraph-properties fo:margin-top="0in" fo:margin-bottom="0in"/>
    </style:style>
    <style:style style:name="P108" style:family="paragraph" style:parent-style-name="annotation text">
      <style:paragraph-properties fo:margin-top="0in" fo:margin-bottom="0in"/>
    </style:style>
    <style:style style:name="P109" style:family="paragraph" style:parent-style-name="annotation text">
      <style:paragraph-properties fo:margin-top="0in" fo:margin-bottom="0in"/>
    </style:style>
    <style:style style:name="P110" style:family="paragraph" style:parent-style-name="Normal">
      <style:paragraph-properties fo:margin-top="0in" fo:margin-bottom="0in"/>
    </style:style>
    <style:style style:name="P111" style:family="paragraph" style:parent-style-name="List Paragraph" style:list-style-name="L2">
      <style:paragraph-properties fo:text-indent="-0.2653in" fo:margin-left="0.5153in" fo:margin-top="0in" fo:margin-bottom="0in"/>
    </style:style>
    <style:style style:name="P112" style:family="paragraph" style:parent-style-name="List Paragraph" style:list-style-name="L2">
      <style:paragraph-properties fo:text-indent="-0.2653in" fo:margin-left="0.5153in" fo:margin-top="0in" fo:margin-bottom="0in"/>
    </style:style>
    <style:style style:name="P113" style:family="paragraph" style:parent-style-name="annotation text">
      <style:paragraph-properties fo:margin-top="0in" fo:margin-bottom="0in"/>
    </style:style>
    <style:style style:name="P114" style:family="paragraph" style:parent-style-name="annotation text">
      <style:paragraph-properties fo:margin-top="0in" fo:margin-bottom="0in"/>
    </style:style>
    <style:style style:name="P115" style:family="paragraph" style:parent-style-name="annotation text">
      <style:paragraph-properties fo:margin-top="0in" fo:margin-bottom="0in"/>
    </style:style>
    <style:style style:name="P116" style:family="paragraph" style:parent-style-name="annotation text">
      <style:paragraph-properties fo:margin-top="0in" fo:margin-bottom="0in"/>
    </style:style>
    <style:style style:name="P117" style:family="paragraph" style:parent-style-name="annotation text">
      <style:paragraph-properties fo:margin-top="0in" fo:margin-bottom="0in"/>
    </style:style>
    <style:style style:name="P118" style:family="paragraph" style:parent-style-name="annotation text">
      <style:paragraph-properties fo:margin-top="0in" fo:margin-bottom="0in"/>
    </style:style>
    <style:style style:name="P119" style:family="paragraph" style:parent-style-name="Normal">
      <style:paragraph-properties fo:margin-top="0in" fo:margin-bottom="0in"/>
    </style:style>
    <style:style style:name="P120" style:family="paragraph" style:parent-style-name="List Paragraph" style:list-style-name="L3">
      <style:paragraph-properties fo:text-indent="-0.2653in" fo:margin-left="0.5153in" fo:margin-top="0in" fo:margin-bottom="0in"/>
    </style:style>
    <style:style style:name="P121" style:family="paragraph" style:parent-style-name="List Paragraph" style:list-style-name="L3">
      <style:paragraph-properties fo:text-indent="-0.2653in" fo:margin-left="0.5153in" fo:margin-top="0in" fo:margin-bottom="0in"/>
    </style:style>
    <style:style style:name="P122" style:family="paragraph" style:parent-style-name="annotation text">
      <style:paragraph-properties fo:margin-top="0in" fo:margin-bottom="0in"/>
    </style:style>
    <style:style style:name="P123" style:family="paragraph" style:parent-style-name="annotation text">
      <style:paragraph-properties fo:margin-top="0in" fo:margin-bottom="0in"/>
      <style:text-properties fo:font-size="9pt" style:font-name="Lucida Sans"/>
    </style:style>
    <style:style style:name="P124" style:family="paragraph" style:parent-style-name="annotation text">
      <style:paragraph-properties fo:margin-top="0in" fo:margin-bottom="0in"/>
    </style:style>
    <style:style style:name="P125" style:family="paragraph" style:parent-style-name="annotation text">
      <style:paragraph-properties fo:margin-top="0in" fo:margin-bottom="0in"/>
    </style:style>
    <style:style style:name="P126" style:family="paragraph" style:parent-style-name="annotation text">
      <style:paragraph-properties fo:margin-top="0in" fo:margin-bottom="0in"/>
    </style:style>
    <style:style style:name="P127" style:family="paragraph" style:parent-style-name="annotation text">
      <style:paragraph-properties fo:margin-top="0in" fo:margin-bottom="0in"/>
    </style:style>
    <style:style style:name="P128" style:family="paragraph" style:parent-style-name="annotation text">
      <style:paragraph-properties fo:margin-top="0in" fo:margin-bottom="0in"/>
    </style:style>
    <style:style style:name="P129" style:family="paragraph" style:parent-style-name="annotation text">
      <style:paragraph-properties fo:margin-top="0in" fo:margin-bottom="0in"/>
    </style:style>
    <style:style style:name="P130" style:family="paragraph" style:parent-style-name="annotation text">
      <style:paragraph-properties fo:margin-top="0in" fo:margin-bottom="0in"/>
    </style:style>
    <style:style style:name="P131" style:family="paragraph" style:parent-style-name="annotation text">
      <style:paragraph-properties fo:margin-top="0in" fo:margin-bottom="0in"/>
    </style:style>
    <style:style style:name="P132" style:family="paragraph" style:parent-style-name="annotation text">
      <style:paragraph-properties fo:margin-top="0in" fo:margin-bottom="0in"/>
    </style:style>
    <style:style style:name="P133" style:family="paragraph" style:parent-style-name="annotation text">
      <style:paragraph-properties fo:margin-top="0in" fo:margin-bottom="0in"/>
    </style:style>
    <style:style style:name="P134" style:family="paragraph" style:parent-style-name="annotation text">
      <style:paragraph-properties fo:margin-top="0in" fo:margin-bottom="0in"/>
    </style:style>
    <style:style style:name="P135" style:family="paragraph" style:parent-style-name="annotation text">
      <style:paragraph-properties fo:margin-top="0in" fo:margin-bottom="0in"/>
    </style:style>
    <style:style style:name="P136" style:family="paragraph" style:parent-style-name="annotation text">
      <style:paragraph-properties fo:text-indent="-0.3938in" fo:margin-left="0.3938in" fo:margin-top="0in" fo:margin-bottom="0in"/>
      <style:text-properties fo:font-size="9pt" style:font-name="Lucida Sans"/>
    </style:style>
    <style:style style:name="P137" style:family="paragraph" style:parent-style-name="annotation text">
      <style:paragraph-properties fo:margin-top="0in" fo:margin-bottom="0in"/>
    </style:style>
    <style:style style:name="P138" style:family="paragraph" style:parent-style-name="annotation text">
      <style:paragraph-properties fo:margin-top="0in" fo:margin-bottom="0in"/>
    </style:style>
    <style:style style:name="P139" style:family="paragraph" style:parent-style-name="annotation text">
      <style:paragraph-properties fo:margin-top="0in" fo:margin-bottom="0in"/>
    </style:style>
    <style:style style:name="P140" style:family="paragraph" style:parent-style-name="Normal">
      <style:paragraph-properties fo:margin-top="0in" fo:margin-bottom="0in"/>
    </style:style>
    <style:style style:name="P141" style:family="paragraph" style:parent-style-name="List Paragraph" style:list-style-name="L4">
      <style:paragraph-properties fo:text-indent="-0.2653in" fo:margin-left="0.5153in" fo:margin-top="0in" fo:margin-bottom="0in"/>
    </style:style>
    <style:style style:name="P142" style:family="paragraph" style:parent-style-name="List Paragraph" style:list-style-name="L4">
      <style:paragraph-properties fo:text-indent="-0.2653in" fo:margin-left="0.5153in" fo:margin-top="0in" fo:margin-bottom="0in"/>
    </style:style>
    <style:style style:name="P143" style:family="paragraph" style:parent-style-name="annotation text">
      <style:paragraph-properties fo:margin-top="0in" fo:margin-bottom="0in"/>
      <style:text-properties fo:font-size="9pt" style:font-name="Lucida Sans"/>
    </style:style>
    <style:style style:name="P144" style:family="paragraph" style:parent-style-name="annotation text">
      <style:paragraph-properties fo:margin-top="0in" fo:margin-bottom="0in"/>
    </style:style>
    <style:style style:name="P145" style:family="paragraph" style:parent-style-name="Normal">
      <style:paragraph-properties fo:margin-top="0in" fo:margin-bottom="0in"/>
    </style:style>
    <style:style style:name="P146" style:family="paragraph" style:parent-style-name="Normal">
      <style:paragraph-properties fo:margin-top="0in" fo:margin-bottom="0in"/>
      <style:text-properties fo:font-size="9pt" style:font-name="Lucida Sans"/>
    </style:style>
    <style:style style:name="P147" style:family="paragraph" style:parent-style-name="annotation text">
      <style:paragraph-properties fo:margin-top="0in" fo:margin-bottom="0in"/>
    </style:style>
    <style:style style:name="P148" style:family="paragraph" style:parent-style-name="annotation text">
      <style:paragraph-properties fo:margin-top="0in" fo:margin-bottom="0in"/>
    </style:style>
    <style:style style:name="P149" style:family="paragraph" style:parent-style-name="Normal">
      <style:paragraph-properties fo:margin-top="0in" fo:margin-bottom="0in"/>
    </style:style>
    <style:style style:name="P150" style:family="paragraph" style:parent-style-name="Normal">
      <style:paragraph-properties fo:margin-top="0in" fo:margin-bottom="0in"/>
      <style:text-properties fo:font-size="9pt" fo:font-weight="normal" style:font-name="Lucida Sans"/>
    </style:style>
    <style:style style:name="P151" style:family="paragraph" style:parent-style-name="Normal">
      <style:paragraph-properties fo:margin-top="0in" fo:margin-bottom="0in"/>
    </style:style>
    <style:style style:name="P152" style:family="paragraph" style:parent-style-name="Normal">
      <style:paragraph-properties fo:margin-top="0in" fo:margin-bottom="0in"/>
      <style:text-properties fo:font-size="9pt" fo:font-weight="normal" style:font-name="Lucida Sans"/>
    </style:style>
    <style:style style:name="P153" style:family="paragraph" style:parent-style-name="annotation text">
      <style:paragraph-properties fo:margin-top="0in" fo:margin-bottom="0in"/>
    </style:style>
    <style:style style:name="P154" style:family="paragraph" style:parent-style-name="annotation text">
      <style:paragraph-properties fo:margin-top="0in" fo:margin-bottom="0in"/>
      <style:text-properties fo:font-size="9pt" fo:font-weight="bold" style:font-name="Lucida Sans"/>
    </style:style>
    <style:style style:name="P155" style:family="paragraph" style:parent-style-name="annotation text">
      <style:paragraph-properties fo:margin-top="0in" fo:margin-bottom="0in"/>
    </style:style>
    <style:style style:name="P156" style:family="paragraph" style:parent-style-name="annotation text">
      <style:paragraph-properties fo:margin-top="0in" fo:margin-bottom="0in"/>
    </style:style>
    <style:style style:name="P157" style:family="paragraph" style:parent-style-name="annotation text">
      <style:paragraph-properties fo:margin-top="0in" fo:margin-bottom="0in"/>
    </style:style>
    <style:style style:name="P158" style:family="paragraph" style:parent-style-name="annotation text">
      <style:paragraph-properties fo:margin-top="0in" fo:margin-bottom="0in"/>
    </style:style>
    <style:style style:name="P159" style:family="paragraph" style:parent-style-name="annotation text">
      <style:paragraph-properties fo:margin-top="0in" fo:margin-bottom="0in"/>
    </style:style>
    <style:style style:name="P160" style:family="paragraph" style:parent-style-name="annotation text">
      <style:paragraph-properties fo:margin-top="0in" fo:margin-bottom="0in"/>
    </style:style>
    <style:style style:name="P161" style:family="paragraph" style:parent-style-name="annotation text">
      <style:paragraph-properties fo:margin-top="0in" fo:margin-bottom="0in"/>
    </style:style>
    <style:style style:name="P162" style:family="paragraph" style:parent-style-name="Normal">
      <style:paragraph-properties fo:margin-top="0in" fo:margin-bottom="0in"/>
    </style:style>
    <style:style style:name="P163" style:family="paragraph" style:parent-style-name="annotation text">
      <style:paragraph-properties fo:margin-top="0in" fo:margin-bottom="0in"/>
    </style:style>
    <style:style style:name="P164" style:family="paragraph" style:parent-style-name="annotation text">
      <style:paragraph-properties fo:text-indent="-0.3938in" fo:margin-left="0.3938in" fo:margin-top="0in" fo:margin-bottom="0in"/>
      <style:text-properties fo:font-size="9pt" style:font-name="Lucida Sans"/>
    </style:style>
    <style:style style:name="P165" style:family="paragraph" style:parent-style-name="annotation text">
      <style:paragraph-properties fo:margin-top="0in" fo:margin-bottom="0in"/>
    </style:style>
    <style:style style:name="P166" style:family="paragraph" style:parent-style-name="annotation text">
      <style:paragraph-properties fo:margin-top="0in" fo:margin-bottom="0in"/>
    </style:style>
    <style:style style:name="P167" style:family="paragraph" style:parent-style-name="annotation text">
      <style:paragraph-properties fo:margin-top="0in" fo:margin-bottom="0in"/>
    </style:style>
    <style:style style:name="P168" style:family="paragraph" style:parent-style-name="annotation text">
      <style:paragraph-properties fo:margin-top="0in" fo:margin-bottom="0in"/>
    </style:style>
    <style:style style:name="P169" style:family="paragraph" style:parent-style-name="annotation text">
      <style:paragraph-properties fo:margin-top="0in" fo:margin-bottom="0in"/>
    </style:style>
    <style:style style:name="P170" style:family="paragraph" style:parent-style-name="Normal">
      <style:paragraph-properties fo:margin-top="0in" fo:margin-bottom="0in"/>
    </style:style>
    <style:style style:name="P171" style:family="paragraph" style:parent-style-name="annotation text">
      <style:paragraph-properties fo:margin-top="0in" fo:margin-bottom="0in"/>
    </style:style>
    <style:style style:name="P172" style:family="paragraph" style:parent-style-name="annotation text">
      <style:paragraph-properties fo:margin-top="0in" fo:margin-bottom="0in"/>
    </style:style>
    <style:style style:name="P173" style:family="paragraph" style:parent-style-name="annotation text">
      <style:paragraph-properties fo:margin-top="0in" fo:margin-bottom="0in"/>
    </style:style>
    <style:style style:name="P174" style:family="paragraph" style:parent-style-name="annotation text">
      <style:paragraph-properties fo:margin-top="0in" fo:margin-bottom="0in"/>
    </style:style>
    <style:style style:name="P175" style:family="paragraph" style:parent-style-name="annotation text">
      <style:paragraph-properties fo:margin-top="0in" fo:margin-bottom="0in"/>
    </style:style>
    <style:style style:name="P176" style:family="paragraph" style:parent-style-name="annotation text">
      <style:paragraph-properties fo:margin-top="0in" fo:margin-bottom="0in"/>
    </style:style>
    <style:style style:name="P177" style:family="paragraph" style:parent-style-name="annotation text">
      <style:paragraph-properties fo:margin-top="0in" fo:margin-bottom="0in"/>
    </style:style>
    <style:style style:name="P178" style:family="paragraph" style:parent-style-name="annotation text">
      <style:paragraph-properties fo:margin-top="0in" fo:margin-bottom="0in"/>
    </style:style>
    <style:style style:name="P179" style:family="paragraph" style:parent-style-name="annotation text">
      <style:paragraph-properties fo:margin-top="0in" fo:margin-bottom="0in"/>
    </style:style>
    <style:style style:name="P180" style:family="paragraph" style:parent-style-name="annotation text">
      <style:paragraph-properties fo:margin-top="0in" fo:margin-bottom="0in"/>
    </style:style>
    <style:style style:name="P181" style:family="paragraph" style:parent-style-name="annotation text">
      <style:paragraph-properties fo:margin-top="0in" fo:margin-bottom="0in"/>
    </style:style>
    <style:style style:name="P182" style:family="paragraph" style:parent-style-name="annotation text">
      <style:paragraph-properties fo:margin-top="0in" fo:margin-bottom="0in"/>
    </style:style>
    <style:style style:name="P183" style:family="paragraph" style:parent-style-name="annotation text">
      <style:paragraph-properties fo:margin-top="0in" fo:margin-bottom="0in"/>
    </style:style>
    <style:style style:name="P184" style:family="paragraph" style:parent-style-name="annotation text">
      <style:paragraph-properties fo:margin-top="0in" fo:margin-bottom="0in"/>
    </style:style>
    <style:style style:name="P185" style:family="paragraph" style:parent-style-name="Normal">
      <style:paragraph-properties fo:margin-top="0in" fo:margin-bottom="0in"/>
    </style:style>
    <style:style style:name="P186" style:family="paragraph" style:parent-style-name="annotation text">
      <style:paragraph-properties fo:margin-top="0in" fo:margin-bottom="0in"/>
    </style:style>
    <style:style style:name="P187" style:family="paragraph" style:parent-style-name="annotation text">
      <style:paragraph-properties fo:margin-top="0in" fo:margin-bottom="0in"/>
    </style:style>
    <style:style style:name="P188" style:family="paragraph" style:parent-style-name="Normal">
      <style:paragraph-properties fo:margin-top="0in" fo:margin-bottom="0in"/>
    </style:style>
    <style:style style:name="P189" style:family="paragraph" style:parent-style-name="annotation text">
      <style:paragraph-properties fo:margin-top="0in" fo:margin-bottom="0in"/>
    </style:style>
    <style:style style:name="P190" style:family="paragraph" style:parent-style-name="annotation text">
      <style:paragraph-properties fo:text-indent="-0.3938in" fo:margin-left="0.3938in" fo:margin-top="0in" fo:margin-bottom="0in"/>
      <style:text-properties fo:font-size="9pt" style:font-name="Lucida Sans"/>
    </style:style>
    <style:style style:name="P191" style:family="paragraph" style:parent-style-name="annotation text">
      <style:paragraph-properties fo:margin-top="0in" fo:margin-bottom="0in"/>
    </style:style>
    <style:style style:name="P192" style:family="paragraph" style:parent-style-name="annotation text">
      <style:paragraph-properties fo:margin-top="0in" fo:margin-bottom="0in"/>
    </style:style>
    <style:style style:name="P193" style:family="paragraph" style:parent-style-name="annotation text">
      <style:paragraph-properties fo:margin-top="0in" fo:margin-bottom="0in"/>
    </style:style>
    <style:style style:name="P194" style:family="paragraph" style:parent-style-name="annotation text">
      <style:paragraph-properties fo:margin-top="0in" fo:margin-bottom="0in"/>
    </style:style>
    <style:style style:name="P195" style:family="paragraph" style:parent-style-name="annotation text">
      <style:paragraph-properties fo:margin-top="0in" fo:margin-bottom="0in"/>
    </style:style>
    <style:style style:name="P196" style:family="paragraph" style:parent-style-name="annotation text">
      <style:paragraph-properties fo:margin-top="0in" fo:margin-bottom="0in"/>
    </style:style>
    <style:style style:name="P197" style:family="paragraph" style:parent-style-name="annotation text">
      <style:paragraph-properties fo:margin-top="0in" fo:margin-bottom="0in"/>
    </style:style>
    <style:style style:name="P198" style:family="paragraph" style:parent-style-name="annotation text">
      <style:paragraph-properties fo:margin-top="0in" fo:margin-bottom="0in"/>
    </style:style>
    <style:style style:name="P199" style:family="paragraph" style:parent-style-name="annotation text">
      <style:paragraph-properties fo:margin-top="0in" fo:margin-bottom="0in"/>
    </style:style>
    <style:style style:name="P200" style:family="paragraph" style:parent-style-name="annotation text">
      <style:paragraph-properties fo:margin-top="0in" fo:margin-bottom="0in"/>
    </style:style>
    <style:style style:name="P201" style:family="paragraph" style:parent-style-name="annotation text">
      <style:paragraph-properties fo:margin-top="0in" fo:margin-bottom="0in"/>
    </style:style>
    <style:style style:name="P202" style:family="paragraph" style:parent-style-name="annotation text">
      <style:paragraph-properties fo:margin-top="0in" fo:margin-bottom="0in"/>
    </style:style>
    <style:style style:name="P203" style:family="paragraph" style:parent-style-name="annotation text">
      <style:paragraph-properties fo:margin-top="0in" fo:margin-bottom="0in"/>
    </style:style>
    <style:style style:name="P204" style:family="paragraph" style:parent-style-name="annotation text">
      <style:paragraph-properties fo:margin-top="0in" fo:margin-bottom="0in"/>
    </style:style>
    <style:style style:name="P205" style:family="paragraph" style:parent-style-name="annotation text">
      <style:paragraph-properties fo:margin-top="0in" fo:margin-bottom="0in"/>
    </style:style>
    <style:style style:name="P206" style:family="paragraph" style:parent-style-name="Normal">
      <style:paragraph-properties fo:margin-top="0in" fo:margin-bottom="0in">
        <style:tab-stops>
          <style:tab-stop style:position="7.5353cm" style:type="center"/>
        </style:tab-stops>
      </style:paragraph-properties>
    </style:style>
    <style:style style:name="P207" style:family="paragraph" style:parent-style-name="Normal" style:list-style-name="L5">
      <style:paragraph-properties fo:text-indent="-0.2951in" fo:margin-left="0.5153in" fo:margin-right="0.0083in" fo:margin-top="0in" fo:margin-bottom="0in"/>
    </style:style>
    <style:style style:name="P208" style:family="paragraph" style:parent-style-name="Normal" style:list-style-name="L5">
      <style:paragraph-properties fo:text-indent="-0.2951in" fo:margin-left="0.5153in" fo:margin-right="0.0083in" fo:margin-top="0in" fo:margin-bottom="0in"/>
    </style:style>
    <style:style style:name="P209" style:family="paragraph" style:parent-style-name="annotation text">
      <style:paragraph-properties fo:margin-top="0in" fo:margin-bottom="0in"/>
    </style:style>
    <style:style style:name="P210" style:family="paragraph" style:parent-style-name="annotation text">
      <style:paragraph-properties fo:margin-top="0in" fo:margin-bottom="0in"/>
    </style:style>
    <style:style style:name="P211" style:family="paragraph" style:parent-style-name="Normal">
      <style:paragraph-properties fo:margin-top="0in" fo:margin-bottom="0in">
        <style:tab-stops>
          <style:tab-stop style:position="7.5353cm" style:type="center"/>
        </style:tab-stops>
      </style:paragraph-properties>
    </style:style>
    <style:style style:name="P212" style:family="paragraph" style:parent-style-name="annotation text">
      <style:paragraph-properties fo:margin-top="0in" fo:margin-bottom="0in"/>
    </style:style>
    <style:style style:name="P213" style:family="paragraph" style:parent-style-name="annotation text">
      <style:paragraph-properties fo:margin-top="0in" fo:margin-bottom="0in"/>
    </style:style>
    <style:style style:name="P214" style:family="paragraph" style:parent-style-name="Normal">
      <style:paragraph-properties fo:margin-top="0in" fo:margin-bottom="0in">
        <style:tab-stops>
          <style:tab-stop style:position="6.2671cm" style:type="center"/>
        </style:tab-stops>
      </style:paragraph-properties>
    </style:style>
    <style:style style:name="P215" style:family="paragraph" style:parent-style-name="annotation text">
      <style:paragraph-properties fo:margin-top="0in" fo:margin-bottom="0in"/>
    </style:style>
    <style:style style:name="P216" style:family="paragraph" style:parent-style-name="annotation text">
      <style:paragraph-properties fo:margin-top="0in" fo:margin-bottom="0in"/>
    </style:style>
    <style:style style:name="P217" style:family="paragraph" style:parent-style-name="Normal">
      <style:paragraph-properties fo:text-indent="0.0049in" fo:margin-right="0.0083in" fo:margin-top="0in" fo:margin-bottom="0in"/>
    </style:style>
    <style:style style:name="P218" style:family="paragraph" style:parent-style-name="Normal" style:list-style-name="L6">
      <style:paragraph-properties fo:text-indent="-0.2951in" fo:margin-left="0.5153in" fo:margin-right="0.0083in" fo:margin-top="0in" fo:margin-bottom="0in"/>
    </style:style>
    <style:style style:name="P219" style:family="paragraph" style:parent-style-name="List Paragraph" style:list-style-name="L7">
      <style:paragraph-properties fo:margin-top="0in" fo:margin-bottom="0in">
        <style:tab-stops>
          <style:tab-stop style:position="6.2671cm" style:type="center"/>
        </style:tab-stops>
      </style:paragraph-properties>
    </style:style>
    <style:style style:name="P220" style:family="paragraph" style:parent-style-name="annotation text">
      <style:paragraph-properties fo:margin-top="0in" fo:margin-bottom="0in"/>
    </style:style>
    <style:style style:name="P221" style:family="paragraph" style:parent-style-name="annotation text">
      <style:paragraph-properties fo:text-indent="-0.3938in" fo:margin-left="0.3938in" fo:margin-top="0in" fo:margin-bottom="0in"/>
      <style:text-properties fo:font-size="9pt" style:font-name="Lucida Sans"/>
    </style:style>
    <style:style style:name="P222" style:family="paragraph" style:parent-style-name="annotation text">
      <style:paragraph-properties fo:margin-top="0in" fo:margin-bottom="0in"/>
    </style:style>
    <style:style style:name="P223" style:family="paragraph" style:parent-style-name="annotation text">
      <style:paragraph-properties fo:margin-top="0in" fo:margin-bottom="0in"/>
    </style:style>
    <style:style style:name="P224" style:family="paragraph" style:parent-style-name="annotation text">
      <style:paragraph-properties fo:margin-top="0in" fo:margin-bottom="0in"/>
    </style:style>
    <style:style style:name="P225" style:family="paragraph" style:parent-style-name="annotation text">
      <style:paragraph-properties fo:margin-top="0in" fo:margin-bottom="0in"/>
    </style:style>
    <style:style style:name="P226" style:family="paragraph" style:parent-style-name="annotation text">
      <style:paragraph-properties fo:margin-top="0in" fo:margin-bottom="0in"/>
    </style:style>
    <style:style style:name="P227" style:family="paragraph" style:parent-style-name="annotation text">
      <style:paragraph-properties fo:margin-top="0in" fo:margin-bottom="0in"/>
    </style:style>
    <style:style style:name="P228" style:family="paragraph" style:parent-style-name="Normal">
      <style:paragraph-properties fo:margin-top="0in" fo:margin-bottom="0in">
        <style:tab-stops>
          <style:tab-stop style:position="4.2404cm" style:type="center"/>
        </style:tab-stops>
      </style:paragraph-properties>
    </style:style>
    <style:style style:name="P229" style:family="paragraph" style:parent-style-name="Normal">
      <style:paragraph-properties fo:margin-right="0.0083in" fo:margin-top="0in" fo:margin-bottom="0in"/>
    </style:style>
    <style:style style:name="P230" style:family="paragraph" style:parent-style-name="annotation text">
      <style:paragraph-properties fo:margin-top="0in" fo:margin-bottom="0in"/>
    </style:style>
    <style:style style:name="P231" style:family="paragraph" style:parent-style-name="annotation text">
      <style:paragraph-properties fo:margin-top="0in" fo:margin-bottom="0in"/>
    </style:style>
    <style:style style:name="P232" style:family="paragraph" style:parent-style-name="Normal">
      <style:paragraph-properties fo:margin-top="0in" fo:margin-bottom="0in">
        <style:tab-stops>
          <style:tab-stop style:position="3.3267cm" style:type="center"/>
        </style:tab-stops>
      </style:paragraph-properties>
    </style:style>
    <style:style style:name="P233" style:family="paragraph" style:parent-style-name="Normal">
      <style:paragraph-properties fo:margin-right="0.0083in" fo:margin-top="0in" fo:margin-bottom="0in"/>
    </style:style>
    <style:style style:name="P234" style:family="paragraph" style:parent-style-name="annotation text">
      <style:paragraph-properties fo:margin-top="0in" fo:margin-bottom="0in"/>
    </style:style>
    <style:style style:name="P235" style:family="paragraph" style:parent-style-name="annotation text">
      <style:paragraph-properties fo:margin-top="0in" fo:margin-bottom="0in"/>
    </style:style>
    <style:style style:name="P236" style:family="paragraph" style:parent-style-name="Normal">
      <style:paragraph-properties fo:margin-top="0in" fo:margin-bottom="0in">
        <style:tab-stops>
          <style:tab-stop style:position="4.0058cm" style:type="center"/>
        </style:tab-stops>
      </style:paragraph-properties>
    </style:style>
    <style:style style:name="P237" style:family="paragraph" style:parent-style-name="Normal">
      <style:paragraph-properties fo:margin-right="0.0083in" fo:margin-top="0in" fo:margin-bottom="0in"/>
    </style:style>
    <style:style style:name="P238" style:family="paragraph" style:parent-style-name="annotation text">
      <style:paragraph-properties fo:margin-top="0in" fo:margin-bottom="0in"/>
    </style:style>
    <style:style style:name="P239" style:family="paragraph" style:parent-style-name="annotation text">
      <style:paragraph-properties fo:margin-top="0in" fo:margin-bottom="0in"/>
    </style:style>
    <style:style style:name="P240" style:family="paragraph" style:parent-style-name="Normal">
      <style:paragraph-properties fo:margin-top="0in" fo:margin-bottom="0in">
        <style:tab-stops>
          <style:tab-stop style:position="4.0058cm" style:type="center"/>
        </style:tab-stops>
      </style:paragraph-properties>
    </style:style>
    <style:style style:name="P241" style:family="paragraph" style:parent-style-name="annotation text">
      <style:paragraph-properties fo:margin-top="0in" fo:margin-bottom="0in"/>
    </style:style>
    <style:style style:name="P242" style:family="paragraph" style:parent-style-name="annotation text">
      <style:paragraph-properties fo:margin-top="0in" fo:margin-bottom="0in"/>
      <style:text-properties fo:font-size="9pt" style:font-name="Lucida Sans"/>
    </style:style>
    <style:style style:name="P243" style:family="paragraph" style:parent-style-name="annotation text">
      <style:paragraph-properties fo:margin-top="0in" fo:margin-bottom="0in"/>
    </style:style>
    <style:style style:name="P244" style:family="paragraph" style:parent-style-name="annotation text">
      <style:paragraph-properties fo:margin-top="0in" fo:margin-bottom="0in"/>
    </style:style>
    <style:style style:name="P245" style:family="paragraph" style:parent-style-name="annotation text">
      <style:paragraph-properties fo:margin-top="0in" fo:margin-bottom="0in"/>
    </style:style>
    <style:style style:name="P246" style:family="paragraph" style:parent-style-name="annotation text">
      <style:paragraph-properties fo:margin-top="0in" fo:margin-bottom="0in"/>
    </style:style>
    <style:style style:name="P247" style:family="paragraph" style:parent-style-name="annotation text">
      <style:paragraph-properties fo:margin-top="0in" fo:margin-bottom="0in"/>
      <style:text-properties fo:font-size="9pt" style:font-name="Lucida Sans"/>
    </style:style>
    <style:style style:name="P248" style:family="paragraph" style:parent-style-name="annotation text">
      <style:paragraph-properties fo:margin-top="0in" fo:margin-bottom="0in"/>
    </style:style>
    <style:style style:name="P249" style:family="paragraph" style:parent-style-name="annotation text">
      <style:paragraph-properties fo:margin-top="0in" fo:margin-bottom="0in"/>
    </style:style>
    <style:style style:name="P250" style:family="paragraph" style:parent-style-name="annotation text">
      <style:paragraph-properties fo:margin-top="0in" fo:margin-bottom="0in"/>
    </style:style>
    <style:style style:name="P251" style:family="paragraph" style:parent-style-name="annotation text">
      <style:paragraph-properties fo:margin-top="0in" fo:margin-bottom="0in"/>
    </style:style>
    <style:style style:name="P252" style:family="paragraph" style:parent-style-name="annotation text">
      <style:paragraph-properties fo:margin-top="0in" fo:margin-bottom="0in"/>
    </style:style>
    <style:style style:name="P253" style:family="paragraph" style:parent-style-name="annotation text">
      <style:paragraph-properties fo:margin-top="0in" fo:margin-bottom="0in"/>
    </style:style>
    <style:style style:name="P254" style:family="paragraph" style:parent-style-name="annotation text">
      <style:paragraph-properties fo:margin-top="0in" fo:margin-bottom="0in"/>
    </style:style>
    <style:style style:name="P255" style:family="paragraph" style:parent-style-name="annotation text">
      <style:paragraph-properties fo:margin-top="0in" fo:margin-bottom="0in"/>
    </style:style>
    <style:style style:name="P256" style:family="paragraph" style:parent-style-name="annotation text">
      <style:paragraph-properties fo:margin-top="0in" fo:margin-bottom="0in"/>
    </style:style>
    <style:style style:name="P257" style:family="paragraph" style:parent-style-name="annotation text">
      <style:paragraph-properties fo:margin-top="0in" fo:margin-bottom="0in"/>
    </style:style>
    <style:style style:name="P258" style:family="paragraph" style:parent-style-name="annotation text">
      <style:paragraph-properties fo:margin-top="0in" fo:margin-bottom="0in"/>
      <style:text-properties fo:font-size="9pt" style:font-name="Lucida Sans"/>
    </style:style>
    <style:style style:name="P259" style:family="paragraph" style:parent-style-name="annotation text">
      <style:paragraph-properties fo:margin-top="0in" fo:margin-bottom="0in"/>
    </style:style>
    <style:style style:name="P260" style:family="paragraph" style:parent-style-name="annotation text">
      <style:paragraph-properties fo:margin-top="0in" fo:margin-bottom="0in"/>
    </style:style>
    <style:style style:name="P261" style:family="paragraph" style:parent-style-name="annotation text">
      <style:paragraph-properties fo:margin-top="0in" fo:margin-bottom="0in"/>
    </style:style>
    <style:style style:name="P262" style:family="paragraph" style:parent-style-name="annotation text">
      <style:paragraph-properties fo:margin-top="0in" fo:margin-bottom="0in"/>
      <style:text-properties fo:font-size="9pt" style:font-name="Lucida Sans"/>
    </style:style>
    <style:style style:name="P263" style:family="paragraph" style:parent-style-name="annotation text">
      <style:paragraph-properties fo:margin-top="0in" fo:margin-bottom="0in"/>
    </style:style>
    <style:style style:name="P264" style:family="paragraph" style:parent-style-name="Normal">
      <style:paragraph-properties fo:margin-top="0in" fo:margin-bottom="0in">
        <style:tab-stops>
          <style:tab-stop style:position="1.5346cm" style:type="center"/>
          <style:tab-stop style:position="7.3977cm" style:type="center"/>
        </style:tab-stops>
      </style:paragraph-properties>
    </style:style>
    <style:style style:name="P265" style:family="paragraph" style:parent-style-name="List Paragraph" style:list-style-name="L8">
      <style:paragraph-properties fo:margin-right="0.0083in" fo:margin-top="0in" fo:margin-bottom="0in"/>
    </style:style>
    <style:style style:name="P266" style:family="paragraph" style:parent-style-name="List Paragraph" style:list-style-name="L8">
      <style:paragraph-properties fo:margin-right="0.0083in" fo:margin-top="0in" fo:margin-bottom="0in"/>
    </style:style>
    <style:style style:name="P267" style:family="paragraph" style:parent-style-name="annotation text">
      <style:paragraph-properties fo:margin-top="0in" fo:margin-bottom="0in"/>
    </style:style>
    <style:style style:name="P268" style:family="paragraph" style:parent-style-name="annotation text">
      <style:paragraph-properties fo:margin-top="0in" fo:margin-bottom="0in"/>
    </style:style>
    <style:style style:name="P269" style:family="paragraph" style:parent-style-name="Normal">
      <style:paragraph-properties fo:margin-top="0in" fo:margin-bottom="0in">
        <style:tab-stops>
          <style:tab-stop style:position="1.5346cm" style:type="center"/>
          <style:tab-stop style:position="6.9903cm" style:type="center"/>
        </style:tab-stops>
      </style:paragraph-properties>
    </style:style>
    <style:style style:name="P270" style:family="paragraph" style:parent-style-name="List Paragraph" style:list-style-name="L9">
      <style:paragraph-properties fo:margin-right="0.0083in" fo:margin-top="0in" fo:margin-bottom="0in"/>
    </style:style>
    <style:style style:name="P271" style:family="paragraph" style:parent-style-name="List Paragraph" style:list-style-name="L9">
      <style:paragraph-properties fo:margin-right="0.0083in" fo:margin-top="0in" fo:margin-bottom="0in"/>
    </style:style>
    <style:style style:name="P272" style:family="paragraph" style:parent-style-name="annotation text">
      <style:paragraph-properties fo:margin-top="0in" fo:margin-bottom="0in"/>
    </style:style>
    <style:style style:name="P273" style:family="paragraph" style:parent-style-name="annotation text">
      <style:paragraph-properties fo:margin-top="0in" fo:margin-bottom="0in"/>
    </style:style>
    <style:style style:name="P274" style:family="paragraph" style:parent-style-name="annotation text">
      <style:paragraph-properties fo:margin-top="0in" fo:margin-bottom="0in"/>
    </style:style>
    <style:style style:name="P275" style:family="paragraph" style:parent-style-name="annotation text">
      <style:paragraph-properties fo:margin-top="0in" fo:margin-bottom="0in"/>
    </style:style>
    <style:style style:name="P276" style:family="paragraph" style:parent-style-name="annotation text">
      <style:paragraph-properties fo:margin-top="0in" fo:margin-bottom="0in"/>
    </style:style>
    <style:style style:name="P277" style:family="paragraph" style:parent-style-name="annotation text">
      <style:paragraph-properties fo:margin-top="0in" fo:margin-bottom="0in"/>
    </style:style>
    <style:style style:name="P278" style:family="paragraph" style:parent-style-name="annotation text">
      <style:paragraph-properties fo:margin-top="0in" fo:margin-bottom="0in"/>
      <style:text-properties fo:font-size="9pt" style:font-name="Lucida Sans"/>
    </style:style>
    <style:style style:name="P279" style:family="paragraph" style:parent-style-name="annotation text">
      <style:paragraph-properties fo:margin-top="0in" fo:margin-bottom="0in"/>
    </style:style>
    <style:style style:name="P280" style:family="paragraph" style:parent-style-name="Normal">
      <style:paragraph-properties fo:margin-top="0in" fo:margin-bottom="0in">
        <style:tab-stops>
          <style:tab-stop style:position="1.5346cm" style:type="center"/>
          <style:tab-stop style:position="7.8758cm" style:type="center"/>
        </style:tab-stops>
      </style:paragraph-properties>
    </style:style>
    <style:style style:name="P281" style:family="paragraph" style:parent-style-name="List Paragraph" style:list-style-name="L10">
      <style:paragraph-properties fo:margin-right="0.0083in" fo:margin-top="0in" fo:margin-bottom="0in"/>
    </style:style>
    <style:style style:name="P282" style:family="paragraph" style:parent-style-name="List Paragraph" style:list-style-name="L10">
      <style:paragraph-properties fo:margin-right="0.0083in" fo:margin-top="0in" fo:margin-bottom="0in"/>
    </style:style>
    <style:style style:name="P283" style:family="paragraph" style:parent-style-name="annotation text">
      <style:paragraph-properties fo:margin-top="0in" fo:margin-bottom="0in"/>
    </style:style>
    <style:style style:name="P284" style:family="paragraph" style:parent-style-name="annotation text">
      <style:paragraph-properties fo:margin-top="0in" fo:margin-bottom="0in"/>
    </style:style>
    <style:style style:name="P285" style:family="paragraph" style:parent-style-name="Normal">
      <style:paragraph-properties fo:margin-top="0in" fo:margin-bottom="0in">
        <style:tab-stops>
          <style:tab-stop style:position="1.5346cm" style:type="center"/>
          <style:tab-stop style:position="7.4683cm" style:type="center"/>
        </style:tab-stops>
      </style:paragraph-properties>
    </style:style>
    <style:style style:name="P286" style:family="paragraph" style:parent-style-name="List Paragraph" style:list-style-name="L11">
      <style:paragraph-properties fo:margin-right="0.0083in" fo:margin-top="0in" fo:margin-bottom="0in"/>
    </style:style>
    <style:style style:name="P287" style:family="paragraph" style:parent-style-name="annotation text" style:list-style-name="L11">
      <style:paragraph-properties fo:margin-top="0in" fo:margin-bottom="0in"/>
    </style:style>
    <style:style style:name="P288" style:family="paragraph" style:parent-style-name="annotation text">
      <style:paragraph-properties fo:margin-top="0in" fo:margin-bottom="0in"/>
    </style:style>
    <style:style style:name="P289" style:family="paragraph" style:parent-style-name="annotation text">
      <style:paragraph-properties fo:margin-top="0in" fo:margin-bottom="0in"/>
    </style:style>
    <style:style style:name="P290" style:family="paragraph" style:parent-style-name="Normal">
      <style:paragraph-properties fo:margin-top="0in" fo:margin-bottom="0in">
        <style:tab-stops>
          <style:tab-stop style:position="1.5311cm" style:type="center"/>
          <style:tab-stop style:position="8.7577cm" style:type="center"/>
        </style:tab-stops>
      </style:paragraph-properties>
    </style:style>
    <style:style style:name="P291" style:family="paragraph" style:parent-style-name="annotation text">
      <style:paragraph-properties fo:margin-top="0in" fo:margin-bottom="0in"/>
    </style:style>
    <style:style style:name="P292" style:family="paragraph" style:parent-style-name="annotation text">
      <style:paragraph-properties fo:margin-top="0in" fo:margin-bottom="0in"/>
    </style:style>
    <style:style style:name="P293" style:family="paragraph" style:parent-style-name="annotation text">
      <style:paragraph-properties fo:margin-top="0in" fo:margin-bottom="0in"/>
    </style:style>
    <style:style style:name="P294" style:family="paragraph" style:parent-style-name="Normal">
      <style:paragraph-properties fo:margin-right="0.0083in" fo:margin-top="0in" fo:margin-bottom="0in"/>
    </style:style>
    <style:style style:name="P295" style:family="paragraph" style:parent-style-name="annotation text">
      <style:paragraph-properties fo:margin-top="0in" fo:margin-bottom="0in"/>
    </style:style>
    <style:style style:name="P296" style:family="paragraph" style:parent-style-name="annotation text">
      <style:paragraph-properties fo:margin-top="0in" fo:margin-bottom="0in"/>
    </style:style>
    <style:style style:name="P297" style:family="paragraph" style:parent-style-name="Normal">
      <style:paragraph-properties fo:margin-top="0in" fo:margin-bottom="0in">
        <style:tab-stops>
          <style:tab-stop style:position="3.5719cm" style:type="center"/>
        </style:tab-stops>
      </style:paragraph-properties>
    </style:style>
    <style:style style:name="P298" style:family="paragraph" style:parent-style-name="Normal">
      <style:paragraph-properties fo:margin-right="0.0083in" fo:margin-top="0in" fo:margin-bottom="0in"/>
    </style:style>
    <style:style style:name="P299" style:family="paragraph" style:parent-style-name="annotation text">
      <style:paragraph-properties fo:margin-top="0in" fo:margin-bottom="0in"/>
    </style:style>
    <style:style style:name="P300" style:family="paragraph" style:parent-style-name="Normal">
      <style:paragraph-properties fo:margin-top="0in" fo:margin-bottom="0in">
        <style:tab-stops>
          <style:tab-stop style:position="1.0001cm" style:type="left"/>
        </style:tab-stops>
      </style:paragraph-properties>
      <style:text-properties fo:font-size="9pt" fo:font-weight="bold" style:font-name="Lucida Sans"/>
    </style:style>
    <style:style style:name="P301" style:family="paragraph" style:parent-style-name="annotation text">
      <style:paragraph-properties fo:margin-top="0in" fo:margin-bottom="0in"/>
    </style:style>
    <style:style style:name="P302" style:family="paragraph" style:parent-style-name="annotation text">
      <style:paragraph-properties fo:margin-top="0in" fo:margin-bottom="0in"/>
    </style:style>
    <style:style style:name="P303" style:family="paragraph" style:parent-style-name="annotation text">
      <style:paragraph-properties fo:margin-top="0in" fo:margin-bottom="0in"/>
    </style:style>
    <style:style style:name="P304" style:family="paragraph" style:parent-style-name="annotation text">
      <style:paragraph-properties fo:margin-top="0in" fo:margin-bottom="0in"/>
    </style:style>
    <style:style style:name="P305" style:family="paragraph" style:parent-style-name="annotation text">
      <style:paragraph-properties fo:margin-top="0in" fo:margin-bottom="0in"/>
    </style:style>
    <style:style style:name="P306" style:family="paragraph" style:parent-style-name="annotation text">
      <style:paragraph-properties fo:margin-top="0in" fo:margin-bottom="0in"/>
    </style:style>
    <style:style style:name="P307" style:family="paragraph" style:parent-style-name="annotation text">
      <style:paragraph-properties fo:margin-top="0in" fo:margin-bottom="0in"/>
    </style:style>
    <style:style style:name="P308" style:family="paragraph" style:parent-style-name="annotation text">
      <style:paragraph-properties fo:margin-top="0in" fo:margin-bottom="0in"/>
    </style:style>
    <style:style style:name="P309" style:family="paragraph" style:parent-style-name="Normal">
      <style:paragraph-properties fo:margin-top="0in" fo:margin-bottom="0in">
        <style:tab-stops>
          <style:tab-stop style:position="1.0001cm" style:type="left"/>
        </style:tab-stops>
      </style:paragraph-properties>
      <style:text-properties fo:font-size="9pt" fo:font-weight="bold" style:font-name="Lucida Sans" style:text-underline-style="solid" style:text-underline-width="auto" style:text-underline-color=""/>
    </style:style>
    <style:style style:name="P310" style:family="paragraph" style:parent-style-name="Normal">
      <style:paragraph-properties fo:margin-top="0in" fo:margin-bottom="0in">
        <style:tab-stops>
          <style:tab-stop style:position="1.0001cm" style:type="left"/>
        </style:tab-stops>
      </style:paragraph-properties>
      <style:text-properties fo:font-size="9pt" fo:font-weight="bold" style:font-name="Lucida Sans" style:text-underline-style="solid" style:text-underline-width="auto" style:text-underline-color=""/>
    </style:style>
    <style:style style:name="P311" style:family="paragraph" style:parent-style-name="Normal">
      <style:paragraph-properties fo:margin-top="0in" fo:margin-bottom="0in">
        <style:tab-stops>
          <style:tab-stop style:position="1.0001cm" style:type="left"/>
        </style:tab-stops>
      </style:paragraph-properties>
    </style:style>
    <style:style style:name="P312" style:family="paragraph" style:parent-style-name="Normal">
      <style:paragraph-properties fo:margin-top="0in" fo:margin-bottom="0in">
        <style:tab-stops>
          <style:tab-stop style:position="1.0001cm" style:type="left"/>
        </style:tab-stops>
      </style:paragraph-properties>
    </style:style>
    <style:style style:name="P313" style:family="paragraph" style:parent-style-name="Normal">
      <style:paragraph-properties fo:margin-top="0in" fo:margin-bottom="0in">
        <style:tab-stops>
          <style:tab-stop style:position="1.0001cm" style:type="left"/>
        </style:tab-stops>
      </style:paragraph-properties>
      <style:text-properties fo:font-size="9pt" style:font-name="Lucida Sans"/>
    </style:style>
    <style:style style:name="P314" style:family="paragraph" style:parent-style-name="Normal">
      <style:paragraph-properties fo:margin-top="0in" fo:margin-bottom="0in"/>
    </style:style>
    <style:style style:name="P315" style:family="paragraph" style:parent-style-name="Normal">
      <style:paragraph-properties fo:margin-top="0in" fo:margin-bottom="0in"/>
    </style:style>
    <style:style style:name="P316" style:family="paragraph" style:parent-style-name="Normal">
      <style:paragraph-properties fo:margin-top="0in" fo:margin-bottom="0in"/>
    </style:style>
    <style:style style:name="P317" style:family="paragraph" style:parent-style-name="Normal">
      <style:paragraph-properties fo:margin-top="0in" fo:margin-bottom="0in"/>
    </style:style>
    <style:style style:name="P318" style:family="paragraph" style:parent-style-name="Normal">
      <style:paragraph-properties fo:margin-top="0in" fo:margin-bottom="0in"/>
    </style:style>
    <style:style style:name="P319" style:family="paragraph" style:parent-style-name="Normal">
      <style:paragraph-properties fo:margin-top="0in" fo:margin-bottom="0in"/>
    </style:style>
    <style:style style:name="P320" style:family="paragraph" style:parent-style-name="Normal">
      <style:paragraph-properties fo:margin-top="0in" fo:margin-bottom="0in"/>
    </style:style>
    <style:style style:name="P321" style:family="paragraph" style:parent-style-name="Normal">
      <style:paragraph-properties fo:margin-top="0in" fo:margin-bottom="0in"/>
    </style:style>
    <style:style style:name="P322" style:family="paragraph" style:parent-style-name="Normal">
      <style:paragraph-properties fo:margin-top="0in" fo:margin-bottom="0in"/>
    </style:style>
    <style:style style:name="P323" style:family="paragraph" style:parent-style-name="Normal">
      <style:paragraph-properties fo:margin-top="0in" fo:margin-bottom="0in"/>
      <style:text-properties fo:font-size="9pt" style:font-name="Lucida Sans"/>
    </style:style>
    <style:style style:name="P324" style:family="paragraph" style:parent-style-name="List Paragraph" style:list-style-name="L12">
      <style:paragraph-properties fo:text-indent="-0.4125in" fo:margin-left="0.4125in" fo:margin-top="0in" fo:margin-bottom="0in"/>
    </style:style>
    <style:style style:name="P325" style:family="paragraph" style:parent-style-name="List Paragraph" style:list-style-name="L12">
      <style:paragraph-properties fo:text-indent="-0.4125in" fo:margin-left="0.4125in" fo:margin-top="0in" fo:margin-bottom="0in"/>
    </style:style>
    <style:style style:name="P326" style:family="paragraph" style:parent-style-name="List Paragraph" style:list-style-name="L12">
      <style:paragraph-properties fo:text-indent="-0.4125in" fo:margin-left="0.4125in" fo:margin-top="0in" fo:margin-bottom="0in"/>
    </style:style>
    <style:style style:name="P327" style:family="paragraph" style:parent-style-name="Normal">
      <style:paragraph-properties fo:margin-top="0in" fo:margin-bottom="0in">
        <style:tab-stops>
          <style:tab-stop style:position="1.0001cm" style:type="left"/>
        </style:tab-stops>
      </style:paragraph-properties>
      <style:text-properties fo:font-size="9pt" style:font-name="Lucida Sans"/>
    </style:style>
    <style:style style:name="P328" style:family="paragraph" style:parent-style-name="Normal">
      <style:paragraph-properties fo:margin-top="0in" fo:margin-bottom="0in">
        <style:tab-stops>
          <style:tab-stop style:position="1.0001cm" style:type="left"/>
        </style:tab-stops>
      </style:paragraph-properties>
      <style:text-properties fo:font-size="9pt" fo:font-weight="bold" style:font-name="Lucida Sans"/>
    </style:style>
    <style:style style:name="P329" style:family="paragraph" style:parent-style-name="Normal">
      <style:paragraph-properties fo:margin-top="0in" fo:margin-bottom="0in">
        <style:tab-stops>
          <style:tab-stop style:position="1.0001cm" style:type="left"/>
        </style:tab-stops>
      </style:paragraph-properties>
    </style:style>
    <style:style style:name="P330" style:family="paragraph" style:parent-style-name="Normal">
      <style:paragraph-properties fo:margin-top="0in" fo:margin-bottom="0in"/>
      <style:text-properties fo:font-size="10pt" fo:font-weight="bold" style:font-name="Lucida Sans"/>
    </style:style>
    <style:style style:name="P331" style:family="paragraph" style:parent-style-name="Normal">
      <style:paragraph-properties fo:margin-top="0in" fo:margin-bottom="0in"/>
    </style:style>
    <style:style style:name="P332" style:family="paragraph" style:parent-style-name="Normal">
      <style:paragraph-properties fo:margin-top="0in" fo:margin-bottom="0in"/>
    </style:style>
    <style:style style:name="Table1" style:family="table">
      <style:table-properties style:width="17.3743cm" fo:margin-left="0.1199cm" table:align="margins"/>
    </style:style>
    <style:style style:name="Table1.c1" style:family="table-column">
      <style:table-column-properties style:column-width="4.0287cm" style:rel-column-width="2284*" style:use-optimal-column-width="true"/>
    </style:style>
    <style:style style:name="Table1.c2" style:family="table-column">
      <style:table-column-properties style:column-width="14.164cm" style:rel-column-width="8030*"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19cm" table:align="margins"/>
    </style:style>
    <style:style style:name="Table3.c1" style:family="table-column">
      <style:table-column-properties style:column-width="2.1502cm" style:rel-column-width="1219*" style:use-optimal-column-width="true"/>
    </style:style>
    <style:style style:name="Table3.c2" style:family="table-column">
      <style:table-column-properties style:column-width="10.6592cm" style:rel-column-width="6043*" style:use-optimal-column-width="true"/>
    </style:style>
    <style:style style:name="Table3.c3" style:family="table-column">
      <style:table-column-properties style:column-width="5.9002cm" style:rel-column-width="3345*" style:use-optimal-column-width="true"/>
    </style:style>
    <style:style style:name="Table3.6" style:family="table-row">
      <style:table-row-properties/>
    </style:style>
    <style:style style:name="Table3.6.10" style:family="table-cell">
      <style:table-cell-properties fo:border="0.0176cm solid #000000" fo:background-color="#D1CFCF" fo:padding-left="0.1905cm" fo:padding-right="0.1905cm" fo:padding-top="0cm" fo:padding-bottom="0cm"/>
    </style:style>
    <style:style style:name="Table3.6.11" style:family="table-cell">
      <style:table-cell-properties fo:border="0.0176cm solid #000000" fo:background-color="#D1CFCF"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3.8" style:family="table-row">
      <style:table-row-properties/>
    </style:style>
    <style:style style:name="Table3.8.15" style:family="table-cell">
      <style:table-cell-properties fo:border="0.0176cm solid #000000" fo:padding-left="0.1905cm" fo:padding-right="0.1905cm" fo:padding-top="0cm" fo:padding-bottom="0cm"/>
    </style:style>
    <style:style style:name="Table3.8.16" style:family="table-cell">
      <style:table-cell-properties fo:border="0.0176cm solid #000000" fo:padding-left="0.1905cm" fo:padding-right="0.1905cm" fo:padding-top="0cm" fo:padding-bottom="0cm"/>
    </style:style>
    <style:style style:name="Table3.8.17" style:family="table-cell">
      <style:table-cell-properties fo:border="0.0176cm solid #000000" fo:padding-left="0.1905cm" fo:padding-right="0.1905cm" fo:padding-top="0cm" fo:padding-bottom="0cm"/>
    </style:style>
    <style:style style:name="Table3.9" style:family="table-row">
      <style:table-row-properties/>
    </style:style>
    <style:style style:name="Table3.9.18" style:family="table-cell">
      <style:table-cell-properties fo:border="0.0176cm solid #000000" fo:padding-left="0.1905cm" fo:padding-right="0.1905cm" fo:padding-top="0cm" fo:padding-bottom="0cm"/>
    </style:style>
    <style:style style:name="Table3.9.19" style:family="table-cell">
      <style:table-cell-properties fo:border="0.0176cm solid #000000" fo:padding-left="0.1905cm" fo:padding-right="0.1905cm" fo:padding-top="0cm" fo:padding-bottom="0cm"/>
    </style:style>
    <style:style style:name="Table3.9.20" style:family="table-cell">
      <style:table-cell-properties fo:border="0.0176cm solid #000000" fo:padding-left="0.1905cm" fo:padding-right="0.1905cm" fo:padding-top="0cm" fo:padding-bottom="0cm"/>
    </style:style>
    <style:style style:name="Table3.10" style:family="table-row">
      <style:table-row-properties/>
    </style:style>
    <style:style style:name="Table3.10.21" style:family="table-cell">
      <style:table-cell-properties fo:border="0.0176cm solid #000000" fo:padding-left="0.1905cm" fo:padding-right="0.1905cm" fo:padding-top="0cm" fo:padding-bottom="0cm"/>
    </style:style>
    <style:style style:name="Table3.10.22" style:family="table-cell">
      <style:table-cell-properties fo:border="0.0176cm solid #000000" fo:padding-left="0.1905cm" fo:padding-right="0.1905cm" fo:padding-top="0cm" fo:padding-bottom="0cm"/>
    </style:style>
    <style:style style:name="Table3.10.23" style:family="table-cell">
      <style:table-cell-properties fo:border="0.0176cm solid #000000" fo:padding-left="0.1905cm" fo:padding-right="0.1905cm" fo:padding-top="0cm" fo:padding-bottom="0cm"/>
    </style:style>
    <style:style style:name="Table3.11" style:family="table-row">
      <style:table-row-properties/>
    </style:style>
    <style:style style:name="Table3.11.24" style:family="table-cell">
      <style:table-cell-properties fo:border="0.0176cm solid #000000" fo:padding-left="0.1905cm" fo:padding-right="0.1905cm" fo:padding-top="0cm" fo:padding-bottom="0cm"/>
    </style:style>
    <style:style style:name="Table3.11.25" style:family="table-cell">
      <style:table-cell-properties fo:border="0.0176cm solid #000000" fo:padding-left="0.1905cm" fo:padding-right="0.1905cm" fo:padding-top="0cm" fo:padding-bottom="0cm"/>
    </style:style>
    <style:style style:name="Table3.11.26" style:family="table-cell">
      <style:table-cell-properties fo:border="0.0176cm solid #000000" fo:padding-left="0.1905cm" fo:padding-right="0.1905cm" fo:padding-top="0cm" fo:padding-bottom="0cm"/>
    </style:style>
    <style:style style:name="Table3.12" style:family="table-row">
      <style:table-row-properties/>
    </style:style>
    <style:style style:name="Table3.12.27" style:family="table-cell">
      <style:table-cell-properties fo:border="0.0176cm solid #000000" fo:padding-left="0.1905cm" fo:padding-right="0.1905cm" fo:padding-top="0cm" fo:padding-bottom="0cm"/>
    </style:style>
    <style:style style:name="Table3.12.28" style:family="table-cell">
      <style:table-cell-properties fo:border="0.0176cm solid #000000" fo:padding-left="0.1905cm" fo:padding-right="0.1905cm" fo:padding-top="0cm" fo:padding-bottom="0cm"/>
    </style:style>
    <style:style style:name="Table3.12.29" style:family="table-cell">
      <style:table-cell-properties fo:border="0.0176cm solid #000000" fo:padding-left="0.1905cm" fo:padding-right="0.1905cm" fo:padding-top="0cm" fo:padding-bottom="0cm"/>
    </style:style>
    <style:style style:name="Table4" style:family="table">
      <style:table-properties style:width="17.4819cm" table:align="margins"/>
    </style:style>
    <style:style style:name="Table4.c1" style:family="table-column">
      <style:table-column-properties style:column-width="2.1078cm" style:rel-column-width="1195*" style:use-optimal-column-width="true"/>
    </style:style>
    <style:style style:name="Table4.c2" style:family="table-column">
      <style:table-column-properties style:column-width="10.608cm" style:rel-column-width="6014*" style:use-optimal-column-width="true"/>
    </style:style>
    <style:style style:name="Table4.c3" style:family="table-column">
      <style:table-column-properties style:column-width="6.0025cm" style:rel-column-width="3403*" style:use-optimal-column-width="true"/>
    </style:style>
    <style:style style:name="Table4.13" style:family="table-row">
      <style:table-row-properties/>
    </style:style>
    <style:style style:name="Table4.13.30" style:family="table-cell">
      <style:table-cell-properties fo:border="0.0176cm solid #000000" fo:background-color="#D1CFCF" fo:padding-left="0.1905cm" fo:padding-right="0.1905cm" fo:padding-top="0cm" fo:padding-bottom="0cm"/>
    </style:style>
    <style:style style:name="Table4.13.31" style:family="table-cell">
      <style:table-cell-properties fo:border="0.0176cm solid #000000" fo:background-color="#D1CFCF" fo:padding-left="0.1905cm" fo:padding-right="0.1905cm" fo:padding-top="0cm" fo:padding-bottom="0cm"/>
    </style:style>
    <style:style style:name="Table4.14" style:family="table-row">
      <style:table-row-properties/>
    </style:style>
    <style:style style:name="Table4.14.32" style:family="table-cell">
      <style:table-cell-properties fo:border="0.0176cm solid #000000" fo:padding-left="0.1905cm" fo:padding-right="0.1905cm" fo:padding-top="0cm" fo:padding-bottom="0cm"/>
    </style:style>
    <style:style style:name="Table4.14.33" style:family="table-cell">
      <style:table-cell-properties fo:border="0.0176cm solid #000000" fo:padding-left="0.1905cm" fo:padding-right="0.1905cm" fo:padding-top="0cm" fo:padding-bottom="0cm"/>
    </style:style>
    <style:style style:name="Table4.14.34" style:family="table-cell">
      <style:table-cell-properties fo:border="0.0176cm solid #000000" fo:padding-left="0.1905cm" fo:padding-right="0.1905cm" fo:padding-top="0cm" fo:padding-bottom="0cm"/>
    </style:style>
    <style:style style:name="Table4.15" style:family="table-row">
      <style:table-row-properties/>
    </style:style>
    <style:style style:name="Table4.15.35" style:family="table-cell">
      <style:table-cell-properties fo:border="0.0176cm solid #000000" fo:padding-left="0.1905cm" fo:padding-right="0.1905cm" fo:padding-top="0cm" fo:padding-bottom="0cm"/>
    </style:style>
    <style:style style:name="Table4.15.36" style:family="table-cell">
      <style:table-cell-properties fo:border="0.0176cm solid #000000" fo:padding-left="0.1905cm" fo:padding-right="0.1905cm" fo:padding-top="0cm" fo:padding-bottom="0cm"/>
    </style:style>
    <style:style style:name="Table4.15.37" style:family="table-cell">
      <style:table-cell-properties fo:border="0.0176cm solid #000000" fo:padding-left="0.1905cm" fo:padding-right="0.1905cm" fo:padding-top="0cm" fo:padding-bottom="0cm"/>
    </style:style>
    <style:style style:name="Table4.16" style:family="table-row">
      <style:table-row-properties/>
    </style:style>
    <style:style style:name="Table4.16.38" style:family="table-cell">
      <style:table-cell-properties fo:border="0.0176cm solid #000000" fo:padding-left="0.1905cm" fo:padding-right="0.1905cm" fo:padding-top="0cm" fo:padding-bottom="0cm"/>
    </style:style>
    <style:style style:name="Table4.16.39" style:family="table-cell">
      <style:table-cell-properties fo:border="0.0176cm solid #000000" fo:padding-left="0.1905cm" fo:padding-right="0.1905cm" fo:padding-top="0cm" fo:padding-bottom="0cm"/>
    </style:style>
    <style:style style:name="Table4.16.40" style:family="table-cell">
      <style:table-cell-properties fo:border="0.0176cm solid #000000" fo:padding-left="0.1905cm" fo:padding-right="0.1905cm" fo:padding-top="0cm" fo:padding-bottom="0cm"/>
    </style:style>
    <style:style style:name="Table5" style:family="table">
      <style:table-properties style:width="17.4819cm" table:align="margins"/>
    </style:style>
    <style:style style:name="Table5.c1" style:family="table-column">
      <style:table-column-properties style:column-width="2.1502cm" style:rel-column-width="1219*" style:use-optimal-column-width="true"/>
    </style:style>
    <style:style style:name="Table5.c2" style:family="table-column">
      <style:table-column-properties style:column-width="10.6592cm" style:rel-column-width="6043*" style:use-optimal-column-width="true"/>
    </style:style>
    <style:style style:name="Table5.c3" style:family="table-column">
      <style:table-column-properties style:column-width="5.9002cm" style:rel-column-width="3345*" style:use-optimal-column-width="true"/>
    </style:style>
    <style:style style:name="Table5.17" style:family="table-row">
      <style:table-row-properties/>
    </style:style>
    <style:style style:name="Table5.17.41" style:family="table-cell">
      <style:table-cell-properties fo:border="0.0176cm solid #000000" fo:background-color="#D1CFCF" fo:padding-left="0.1905cm" fo:padding-right="0.1905cm" fo:padding-top="0cm" fo:padding-bottom="0cm"/>
    </style:style>
    <style:style style:name="Table5.17.42" style:family="table-cell">
      <style:table-cell-properties fo:border="0.0176cm solid #000000" fo:background-color="#D1CFCF" fo:padding-left="0.1905cm" fo:padding-right="0.1905cm" fo:padding-top="0cm" fo:padding-bottom="0cm"/>
    </style:style>
    <style:style style:name="Table5.18" style:family="table-row">
      <style:table-row-properties/>
    </style:style>
    <style:style style:name="Table5.18.43" style:family="table-cell">
      <style:table-cell-properties fo:border="0.0176cm solid #000000" fo:padding-left="0.1905cm" fo:padding-right="0.1905cm" fo:padding-top="0cm" fo:padding-bottom="0cm"/>
    </style:style>
    <style:style style:name="Table5.18.44" style:family="table-cell">
      <style:table-cell-properties fo:border="0.0176cm solid #000000" fo:padding-left="0.1905cm" fo:padding-right="0.1905cm" fo:padding-top="0cm" fo:padding-bottom="0cm"/>
    </style:style>
    <style:style style:name="Table5.18.45" style:family="table-cell">
      <style:table-cell-properties fo:border="0.0176cm solid #000000" fo:padding-left="0.1905cm" fo:padding-right="0.1905cm" fo:padding-top="0cm" fo:padding-bottom="0cm"/>
    </style:style>
    <style:style style:name="Table5.19" style:family="table-row">
      <style:table-row-properties/>
    </style:style>
    <style:style style:name="Table5.19.46" style:family="table-cell">
      <style:table-cell-properties fo:border="0.0176cm solid #000000" fo:padding-left="0.1905cm" fo:padding-right="0.1905cm" fo:padding-top="0cm" fo:padding-bottom="0cm"/>
    </style:style>
    <style:style style:name="Table5.19.47" style:family="table-cell">
      <style:table-cell-properties fo:border="0.0176cm solid #000000" fo:padding-left="0.1905cm" fo:padding-right="0.1905cm" fo:padding-top="0cm" fo:padding-bottom="0cm"/>
    </style:style>
    <style:style style:name="Table5.19.48" style:family="table-cell">
      <style:table-cell-properties fo:border="0.0176cm solid #000000" fo:padding-left="0.1905cm" fo:padding-right="0.1905cm" fo:padding-top="0cm" fo:padding-bottom="0cm"/>
    </style:style>
    <style:style style:name="Table6" style:family="table">
      <style:table-properties style:width="17.4819cm" table:align="margins"/>
    </style:style>
    <style:style style:name="Table6.c1" style:family="table-column">
      <style:table-column-properties style:column-width="2.4042cm" style:rel-column-width="1363*" style:use-optimal-column-width="true"/>
    </style:style>
    <style:style style:name="Table6.c2" style:family="table-column">
      <style:table-column-properties style:column-width="10.414cm" style:rel-column-width="5904*" style:use-optimal-column-width="true"/>
    </style:style>
    <style:style style:name="Table6.c3" style:family="table-column">
      <style:table-column-properties style:column-width="5.9002cm" style:rel-column-width="3345*" style:use-optimal-column-width="true"/>
    </style:style>
    <style:style style:name="Table6.20" style:family="table-row">
      <style:table-row-properties/>
    </style:style>
    <style:style style:name="Table6.20.49" style:family="table-cell">
      <style:table-cell-properties fo:border="0.0176cm solid #000000" fo:background-color="#D1CFCF" fo:padding-left="0.1905cm" fo:padding-right="0.1905cm" fo:padding-top="0cm" fo:padding-bottom="0cm"/>
    </style:style>
    <style:style style:name="Table6.20.50" style:family="table-cell">
      <style:table-cell-properties fo:border="0.0176cm solid #000000" fo:background-color="#D1CFCF" fo:padding-left="0.1905cm" fo:padding-right="0.1905cm" fo:padding-top="0cm" fo:padding-bottom="0cm"/>
    </style:style>
    <style:style style:name="Table6.21" style:family="table-row">
      <style:table-row-properties/>
    </style:style>
    <style:style style:name="Table6.21.51" style:family="table-cell">
      <style:table-cell-properties fo:border="0.0176cm solid #000000" fo:padding-left="0.1905cm" fo:padding-right="0.1905cm" fo:padding-top="0cm" fo:padding-bottom="0cm"/>
    </style:style>
    <style:style style:name="Table6.21.52" style:family="table-cell">
      <style:table-cell-properties fo:border="0.0176cm solid #000000" fo:padding-left="0.1905cm" fo:padding-right="0.1905cm" fo:padding-top="0cm" fo:padding-bottom="0cm"/>
    </style:style>
    <style:style style:name="Table6.21.53" style:family="table-cell">
      <style:table-cell-properties fo:border="0.0176cm solid #000000" fo:padding-left="0.1905cm" fo:padding-right="0.1905cm" fo:padding-top="0cm" fo:padding-bottom="0cm"/>
    </style:style>
    <style:style style:name="Table6.22" style:family="table-row">
      <style:table-row-properties/>
    </style:style>
    <style:style style:name="Table6.22.54" style:family="table-cell">
      <style:table-cell-properties fo:border="0.0176cm solid #000000" fo:padding-left="0.1905cm" fo:padding-right="0.1905cm" fo:padding-top="0cm" fo:padding-bottom="0cm"/>
    </style:style>
    <style:style style:name="Table6.22.55" style:family="table-cell">
      <style:table-cell-properties fo:border="0.0176cm solid #000000" fo:padding-left="0.1905cm" fo:padding-right="0.1905cm" fo:padding-top="0cm" fo:padding-bottom="0cm"/>
    </style:style>
    <style:style style:name="Table6.22.56" style:family="table-cell">
      <style:table-cell-properties fo:border="0.0176cm solid #000000" fo:padding-left="0.1905cm" fo:padding-right="0.1905cm" fo:padding-top="0cm" fo:padding-bottom="0cm"/>
    </style:style>
    <style:style style:name="Table6.23" style:family="table-row">
      <style:table-row-properties/>
    </style:style>
    <style:style style:name="Table6.23.57" style:family="table-cell">
      <style:table-cell-properties fo:border="0.0176cm solid #000000" fo:padding-left="0.1905cm" fo:padding-right="0.1905cm" fo:padding-top="0cm" fo:padding-bottom="0cm"/>
    </style:style>
    <style:style style:name="Table6.23.58" style:family="table-cell">
      <style:table-cell-properties fo:border="0.0176cm solid #000000" fo:padding-left="0.1905cm" fo:padding-right="0.1905cm" fo:padding-top="0cm" fo:padding-bottom="0cm"/>
    </style:style>
    <style:style style:name="Table6.23.59" style:family="table-cell">
      <style:table-cell-properties fo:border="0.0176cm solid #000000" fo:padding-left="0.1905cm" fo:padding-right="0.1905cm" fo:padding-top="0cm" fo:padding-bottom="0cm"/>
    </style:style>
    <style:style style:name="Table6.24" style:family="table-row">
      <style:table-row-properties/>
    </style:style>
    <style:style style:name="Table6.24.60" style:family="table-cell">
      <style:table-cell-properties fo:border="0.0176cm solid #000000" fo:padding-left="0.1905cm" fo:padding-right="0.1905cm" fo:padding-top="0cm" fo:padding-bottom="0cm"/>
    </style:style>
    <style:style style:name="Table6.24.61" style:family="table-cell">
      <style:table-cell-properties fo:border="0.0176cm solid #000000" fo:padding-left="0.1905cm" fo:padding-right="0.1905cm" fo:padding-top="0cm" fo:padding-bottom="0cm"/>
    </style:style>
    <style:style style:name="Table6.24.62" style:family="table-cell">
      <style:table-cell-properties fo:border="0.0176cm solid #000000" fo:padding-left="0.1905cm" fo:padding-right="0.1905cm" fo:padding-top="0cm" fo:padding-bottom="0cm"/>
    </style:style>
    <style:style style:name="Table6.25" style:family="table-row">
      <style:table-row-properties/>
    </style:style>
    <style:style style:name="Table6.25.63" style:family="table-cell">
      <style:table-cell-properties fo:border="0.0176cm solid #000000" fo:padding-left="0.1905cm" fo:padding-right="0.1905cm" fo:padding-top="0cm" fo:padding-bottom="0cm"/>
    </style:style>
    <style:style style:name="Table6.25.64" style:family="table-cell">
      <style:table-cell-properties fo:border="0.0176cm solid #000000" fo:padding-left="0.1905cm" fo:padding-right="0.1905cm" fo:padding-top="0cm" fo:padding-bottom="0cm"/>
    </style:style>
    <style:style style:name="Table6.25.65" style:family="table-cell">
      <style:table-cell-properties fo:border="0.0176cm solid #000000" fo:padding-left="0.1905cm" fo:padding-right="0.1905cm" fo:padding-top="0cm" fo:padding-bottom="0cm"/>
    </style:style>
    <style:style style:name="Table6.26" style:family="table-row">
      <style:table-row-properties/>
    </style:style>
    <style:style style:name="Table6.26.66" style:family="table-cell">
      <style:table-cell-properties fo:border="0.0176cm solid #000000" fo:padding-left="0.1905cm" fo:padding-right="0.1905cm" fo:padding-top="0cm" fo:padding-bottom="0cm"/>
    </style:style>
    <style:style style:name="Table6.26.67" style:family="table-cell">
      <style:table-cell-properties fo:border="0.0176cm solid #000000" fo:padding-left="0.1905cm" fo:padding-right="0.1905cm" fo:padding-top="0cm" fo:padding-bottom="0cm"/>
    </style:style>
    <style:style style:name="Table6.26.68" style:family="table-cell">
      <style:table-cell-properties fo:border="0.0176cm solid #000000" fo:padding-left="0.1905cm" fo:padding-right="0.1905cm" fo:padding-top="0cm" fo:padding-bottom="0cm"/>
    </style:style>
    <style:style style:name="Table6.27" style:family="table-row">
      <style:table-row-properties/>
    </style:style>
    <style:style style:name="Table6.27.69" style:family="table-cell">
      <style:table-cell-properties fo:border="0.0176cm solid #000000" fo:padding-left="0.1905cm" fo:padding-right="0.1905cm" fo:padding-top="0cm" fo:padding-bottom="0cm"/>
    </style:style>
    <style:style style:name="Table6.27.70" style:family="table-cell">
      <style:table-cell-properties fo:border="0.0176cm solid #000000" fo:padding-left="0.1905cm" fo:padding-right="0.1905cm" fo:padding-top="0cm" fo:padding-bottom="0cm"/>
    </style:style>
    <style:style style:name="Table6.27.71" style:family="table-cell">
      <style:table-cell-properties fo:border="0.0176cm solid #000000" fo:padding-left="0.1905cm" fo:padding-right="0.1905cm" fo:padding-top="0cm" fo:padding-bottom="0cm"/>
    </style:style>
    <style:style style:name="Table7" style:family="table">
      <style:table-properties style:width="17.4819cm" table:align="margins"/>
    </style:style>
    <style:style style:name="Table7.c1" style:family="table-column">
      <style:table-column-properties style:column-width="2.4042cm" style:rel-column-width="1363*" style:use-optimal-column-width="true"/>
    </style:style>
    <style:style style:name="Table7.c2" style:family="table-column">
      <style:table-column-properties style:column-width="10.414cm" style:rel-column-width="5904*" style:use-optimal-column-width="true"/>
    </style:style>
    <style:style style:name="Table7.c3" style:family="table-column">
      <style:table-column-properties style:column-width="5.9002cm" style:rel-column-width="3345*" style:use-optimal-column-width="true"/>
    </style:style>
    <style:style style:name="Table7.28" style:family="table-row">
      <style:table-row-properties/>
    </style:style>
    <style:style style:name="Table7.28.72" style:family="table-cell">
      <style:table-cell-properties fo:border="0.0176cm solid #000000" fo:background-color="#D1CFCF" fo:padding-left="0.1905cm" fo:padding-right="0.1905cm" fo:padding-top="0cm" fo:padding-bottom="0cm"/>
    </style:style>
    <style:style style:name="Table7.28.73" style:family="table-cell">
      <style:table-cell-properties fo:border="0.0176cm solid #000000" fo:background-color="#D1CFCF" fo:padding-left="0.1905cm" fo:padding-right="0.1905cm" fo:padding-top="0cm" fo:padding-bottom="0cm"/>
    </style:style>
    <style:style style:name="Table7.29" style:family="table-row">
      <style:table-row-properties/>
    </style:style>
    <style:style style:name="Table7.29.74" style:family="table-cell">
      <style:table-cell-properties fo:border="0.0176cm solid #000000" fo:padding-left="0.1905cm" fo:padding-right="0.1905cm" fo:padding-top="0cm" fo:padding-bottom="0cm"/>
    </style:style>
    <style:style style:name="Table7.29.75" style:family="table-cell">
      <style:table-cell-properties fo:border="0.0176cm solid #000000" fo:padding-left="0.1905cm" fo:padding-right="0.1905cm" fo:padding-top="0cm" fo:padding-bottom="0cm"/>
    </style:style>
    <style:style style:name="Table7.29.76" style:family="table-cell">
      <style:table-cell-properties fo:border="0.0176cm solid #000000" fo:padding-left="0.1905cm" fo:padding-right="0.1905cm" fo:padding-top="0cm" fo:padding-bottom="0cm"/>
    </style:style>
    <style:style style:name="Table7.30" style:family="table-row">
      <style:table-row-properties/>
    </style:style>
    <style:style style:name="Table7.30.77" style:family="table-cell">
      <style:table-cell-properties fo:border="0.0176cm solid #000000" fo:padding-left="0.1905cm" fo:padding-right="0.1905cm" fo:padding-top="0cm" fo:padding-bottom="0cm"/>
    </style:style>
    <style:style style:name="Table7.30.78" style:family="table-cell">
      <style:table-cell-properties fo:border="0.0176cm solid #000000" fo:padding-left="0.1905cm" fo:padding-right="0.1905cm" fo:padding-top="0cm" fo:padding-bottom="0cm"/>
    </style:style>
    <style:style style:name="Table7.30.79" style:family="table-cell">
      <style:table-cell-properties fo:border="0.0176cm solid #000000" fo:padding-left="0.1905cm" fo:padding-right="0.1905cm" fo:padding-top="0cm" fo:padding-bottom="0cm"/>
    </style:style>
    <style:style style:name="Table7.31" style:family="table-row">
      <style:table-row-properties/>
    </style:style>
    <style:style style:name="Table7.31.80" style:family="table-cell">
      <style:table-cell-properties fo:border="0.0176cm solid #000000" fo:padding-left="0.1905cm" fo:padding-right="0.1905cm" fo:padding-top="0cm" fo:padding-bottom="0cm"/>
    </style:style>
    <style:style style:name="Table7.31.81" style:family="table-cell">
      <style:table-cell-properties fo:border="0.0176cm solid #000000" fo:padding-left="0.1905cm" fo:padding-right="0.1905cm" fo:padding-top="0cm" fo:padding-bottom="0cm"/>
    </style:style>
    <style:style style:name="Table7.31.82" style:family="table-cell">
      <style:table-cell-properties fo:border="0.0176cm solid #000000" fo:padding-left="0.1905cm" fo:padding-right="0.1905cm" fo:padding-top="0cm" fo:padding-bottom="0cm"/>
    </style:style>
    <style:style style:name="Table7.32" style:family="table-row">
      <style:table-row-properties/>
    </style:style>
    <style:style style:name="Table7.32.83" style:family="table-cell">
      <style:table-cell-properties fo:border="0.0176cm solid #000000" fo:padding-left="0.1905cm" fo:padding-right="0.1905cm" fo:padding-top="0cm" fo:padding-bottom="0cm"/>
    </style:style>
    <style:style style:name="Table7.32.84" style:family="table-cell">
      <style:table-cell-properties fo:border="0.0176cm solid #000000" fo:padding-left="0.1905cm" fo:padding-right="0.1905cm" fo:padding-top="0cm" fo:padding-bottom="0cm"/>
    </style:style>
    <style:style style:name="Table7.32.85" style:family="table-cell">
      <style:table-cell-properties fo:border="0.0176cm solid #000000" fo:padding-left="0.1905cm" fo:padding-right="0.1905cm" fo:padding-top="0cm" fo:padding-bottom="0cm"/>
    </style:style>
    <style:style style:name="Table8" style:family="table">
      <style:table-properties style:width="17.4819cm" table:align="margins"/>
    </style:style>
    <style:style style:name="Table8.c1" style:family="table-column">
      <style:table-column-properties style:column-width="2.4042cm" style:rel-column-width="1363*" style:use-optimal-column-width="true"/>
    </style:style>
    <style:style style:name="Table8.c2" style:family="table-column">
      <style:table-column-properties style:column-width="10.414cm" style:rel-column-width="5904*" style:use-optimal-column-width="true"/>
    </style:style>
    <style:style style:name="Table8.c3" style:family="table-column">
      <style:table-column-properties style:column-width="5.9002cm" style:rel-column-width="3345*" style:use-optimal-column-width="true"/>
    </style:style>
    <style:style style:name="Table8.33" style:family="table-row">
      <style:table-row-properties/>
    </style:style>
    <style:style style:name="Table8.33.86" style:family="table-cell">
      <style:table-cell-properties fo:border="0.0176cm solid #000000" fo:background-color="#D1CFCF" fo:padding-left="0.1905cm" fo:padding-right="0.1905cm" fo:padding-top="0cm" fo:padding-bottom="0cm"/>
    </style:style>
    <style:style style:name="Table8.33.87" style:family="table-cell">
      <style:table-cell-properties fo:border="0.0176cm solid #000000" fo:background-color="#D1CFCF" fo:padding-left="0.1905cm" fo:padding-right="0.1905cm" fo:padding-top="0cm" fo:padding-bottom="0cm"/>
    </style:style>
    <style:style style:name="Table8.34" style:family="table-row">
      <style:table-row-properties/>
    </style:style>
    <style:style style:name="Table8.34.88" style:family="table-cell">
      <style:table-cell-properties fo:border="0.0176cm solid #000000" fo:padding-left="0.1905cm" fo:padding-right="0.1905cm" fo:padding-top="0cm" fo:padding-bottom="0cm"/>
    </style:style>
    <style:style style:name="Table8.34.89" style:family="table-cell">
      <style:table-cell-properties fo:border="0.0176cm solid #000000" fo:padding-left="0.1905cm" fo:padding-right="0.1905cm" fo:padding-top="0cm" fo:padding-bottom="0cm"/>
    </style:style>
    <style:style style:name="Table8.34.90" style:family="table-cell">
      <style:table-cell-properties fo:border="0.0176cm solid #000000" fo:padding-left="0.1905cm" fo:padding-right="0.1905cm" fo:padding-top="0cm" fo:padding-bottom="0cm"/>
    </style:style>
    <style:style style:name="Table8.35" style:family="table-row">
      <style:table-row-properties/>
    </style:style>
    <style:style style:name="Table8.35.91" style:family="table-cell">
      <style:table-cell-properties fo:border="0.0176cm solid #000000" fo:padding-left="0.1905cm" fo:padding-right="0.1905cm" fo:padding-top="0cm" fo:padding-bottom="0cm"/>
    </style:style>
    <style:style style:name="Table8.35.92" style:family="table-cell">
      <style:table-cell-properties fo:border="0.0176cm solid #000000" fo:padding-left="0.1905cm" fo:padding-right="0.1905cm" fo:padding-top="0cm" fo:padding-bottom="0cm"/>
    </style:style>
    <style:style style:name="Table8.35.93" style:family="table-cell">
      <style:table-cell-properties fo:border="0.0176cm solid #000000" fo:padding-left="0.1905cm" fo:padding-right="0.1905cm" fo:padding-top="0cm" fo:padding-bottom="0cm"/>
    </style:style>
    <style:style style:name="Table8.36" style:family="table-row">
      <style:table-row-properties/>
    </style:style>
    <style:style style:name="Table8.36.94" style:family="table-cell">
      <style:table-cell-properties fo:border="0.0176cm solid #000000" fo:padding-left="0.1905cm" fo:padding-right="0.1905cm" fo:padding-top="0cm" fo:padding-bottom="0cm"/>
    </style:style>
    <style:style style:name="Table8.36.95" style:family="table-cell">
      <style:table-cell-properties fo:border="0.0176cm solid #000000" fo:padding-left="0.1905cm" fo:padding-right="0.1905cm" fo:padding-top="0cm" fo:padding-bottom="0cm"/>
    </style:style>
    <style:style style:name="Table8.36.96" style:family="table-cell">
      <style:table-cell-properties fo:border="0.0176cm solid #000000" fo:padding-left="0.1905cm" fo:padding-right="0.1905cm" fo:padding-top="0cm" fo:padding-bottom="0cm"/>
    </style:style>
    <style:style style:name="Table8.37" style:family="table-row">
      <style:table-row-properties/>
    </style:style>
    <style:style style:name="Table8.37.97" style:family="table-cell">
      <style:table-cell-properties fo:border="0.0176cm solid #000000" fo:padding-left="0.1905cm" fo:padding-right="0.1905cm" fo:padding-top="0cm" fo:padding-bottom="0cm"/>
    </style:style>
    <style:style style:name="Table8.37.98" style:family="table-cell">
      <style:table-cell-properties fo:border="0.0176cm solid #000000" fo:padding-left="0.1905cm" fo:padding-right="0.1905cm" fo:padding-top="0cm" fo:padding-bottom="0cm"/>
    </style:style>
    <style:style style:name="Table8.37.99" style:family="table-cell">
      <style:table-cell-properties fo:border="0.0176cm solid #000000" fo:padding-left="0.1905cm" fo:padding-right="0.1905cm" fo:padding-top="0cm" fo:padding-bottom="0cm"/>
    </style:style>
    <style:style style:name="Table8.38" style:family="table-row">
      <style:table-row-properties/>
    </style:style>
    <style:style style:name="Table8.38.100" style:family="table-cell">
      <style:table-cell-properties fo:border="0.0176cm solid #000000" fo:padding-left="0.1905cm" fo:padding-right="0.1905cm" fo:padding-top="0cm" fo:padding-bottom="0cm"/>
    </style:style>
    <style:style style:name="Table8.38.101" style:family="table-cell">
      <style:table-cell-properties fo:border="0.0176cm solid #000000" fo:padding-left="0.1905cm" fo:padding-right="0.1905cm" fo:padding-top="0cm" fo:padding-bottom="0cm"/>
    </style:style>
    <style:style style:name="Table8.38.102" style:family="table-cell">
      <style:table-cell-properties fo:border="0.0176cm solid #000000" fo:padding-left="0.1905cm" fo:padding-right="0.1905cm" fo:padding-top="0cm" fo:padding-bottom="0cm"/>
    </style:style>
    <style:style style:name="Table8.39" style:family="table-row">
      <style:table-row-properties/>
    </style:style>
    <style:style style:name="Table8.39.103" style:family="table-cell">
      <style:table-cell-properties fo:border="0.0176cm solid #000000" fo:padding-left="0.1905cm" fo:padding-right="0.1905cm" fo:padding-top="0cm" fo:padding-bottom="0cm"/>
    </style:style>
    <style:style style:name="Table8.39.104" style:family="table-cell">
      <style:table-cell-properties fo:border="0.0176cm solid #000000" fo:padding-left="0.1905cm" fo:padding-right="0.1905cm" fo:padding-top="0cm" fo:padding-bottom="0cm"/>
    </style:style>
    <style:style style:name="Table8.39.105" style:family="table-cell">
      <style:table-cell-properties fo:border="0.0176cm solid #000000" fo:padding-left="0.1905cm" fo:padding-right="0.1905cm" fo:padding-top="0cm" fo:padding-bottom="0cm"/>
    </style:style>
    <style:style style:name="Table8.40" style:family="table-row">
      <style:table-row-properties/>
    </style:style>
    <style:style style:name="Table8.40.106" style:family="table-cell">
      <style:table-cell-properties fo:border="0.0176cm solid #000000" fo:padding-left="0.1905cm" fo:padding-right="0.1905cm" fo:padding-top="0cm" fo:padding-bottom="0cm"/>
    </style:style>
    <style:style style:name="Table8.40.107" style:family="table-cell">
      <style:table-cell-properties fo:border="0.0176cm solid #000000" fo:padding-left="0.1905cm" fo:padding-right="0.1905cm" fo:padding-top="0cm" fo:padding-bottom="0cm"/>
    </style:style>
    <style:style style:name="Table8.40.108" style:family="table-cell">
      <style:table-cell-properties fo:border="0.0176cm solid #000000" fo:padding-left="0.1905cm" fo:padding-right="0.1905cm" fo:padding-top="0cm" fo:padding-bottom="0cm"/>
    </style:style>
    <style:style style:name="Table9" style:family="table">
      <style:table-properties style:width="17.4819cm" table:align="margins"/>
    </style:style>
    <style:style style:name="Table9.c1" style:family="table-column">
      <style:table-column-properties style:column-width="2.4042cm" style:rel-column-width="1363*" style:use-optimal-column-width="true"/>
    </style:style>
    <style:style style:name="Table9.c2" style:family="table-column">
      <style:table-column-properties style:column-width="10.414cm" style:rel-column-width="5904*" style:use-optimal-column-width="true"/>
    </style:style>
    <style:style style:name="Table9.c3" style:family="table-column">
      <style:table-column-properties style:column-width="5.9002cm" style:rel-column-width="3345*" style:use-optimal-column-width="true"/>
    </style:style>
    <style:style style:name="Table9.41" style:family="table-row">
      <style:table-row-properties/>
    </style:style>
    <style:style style:name="Table9.41.109" style:family="table-cell">
      <style:table-cell-properties fo:border="0.0176cm solid #000000" fo:background-color="#D1CFCF" fo:padding-left="0.1905cm" fo:padding-right="0.1905cm" fo:padding-top="0cm" fo:padding-bottom="0cm"/>
    </style:style>
    <style:style style:name="Table9.41.110" style:family="table-cell">
      <style:table-cell-properties fo:border="0.0176cm solid #000000" fo:background-color="#D1CFCF" fo:padding-left="0.1905cm" fo:padding-right="0.1905cm" fo:padding-top="0cm" fo:padding-bottom="0cm"/>
    </style:style>
    <style:style style:name="Table9.42" style:family="table-row">
      <style:table-row-properties/>
    </style:style>
    <style:style style:name="Table9.42.111" style:family="table-cell">
      <style:table-cell-properties fo:border="0.0176cm solid #000000" fo:padding-left="0.1905cm" fo:padding-right="0.1905cm" fo:padding-top="0cm" fo:padding-bottom="0cm"/>
    </style:style>
    <style:style style:name="Table9.42.112" style:family="table-cell">
      <style:table-cell-properties fo:border="0.0176cm solid #000000" fo:padding-left="0.1905cm" fo:padding-right="0.1905cm" fo:padding-top="0cm" fo:padding-bottom="0cm"/>
    </style:style>
    <style:style style:name="Table9.42.113" style:family="table-cell">
      <style:table-cell-properties fo:border="0.0176cm solid #000000" fo:padding-left="0.1905cm" fo:padding-right="0.1905cm" fo:padding-top="0cm" fo:padding-bottom="0cm"/>
    </style:style>
    <style:style style:name="Table9.43" style:family="table-row">
      <style:table-row-properties/>
    </style:style>
    <style:style style:name="Table9.43.114" style:family="table-cell">
      <style:table-cell-properties fo:border="0.0176cm solid #000000" fo:padding-left="0.1905cm" fo:padding-right="0.1905cm" fo:padding-top="0cm" fo:padding-bottom="0cm"/>
    </style:style>
    <style:style style:name="Table9.43.115" style:family="table-cell">
      <style:table-cell-properties fo:border="0.0176cm solid #000000" fo:padding-left="0.1905cm" fo:padding-right="0.1905cm" fo:padding-top="0cm" fo:padding-bottom="0cm"/>
    </style:style>
    <style:style style:name="Table9.43.116" style:family="table-cell">
      <style:table-cell-properties fo:border="0.0176cm solid #000000" fo:padding-left="0.1905cm" fo:padding-right="0.1905cm" fo:padding-top="0cm" fo:padding-bottom="0cm"/>
    </style:style>
    <style:style style:name="Table9.44" style:family="table-row">
      <style:table-row-properties/>
    </style:style>
    <style:style style:name="Table9.44.117" style:family="table-cell">
      <style:table-cell-properties fo:border="0.0176cm solid #000000" fo:padding-left="0.1905cm" fo:padding-right="0.1905cm" fo:padding-top="0cm" fo:padding-bottom="0cm"/>
    </style:style>
    <style:style style:name="Table9.44.118" style:family="table-cell">
      <style:table-cell-properties fo:border="0.0176cm solid #000000" fo:padding-left="0.1905cm" fo:padding-right="0.1905cm" fo:padding-top="0cm" fo:padding-bottom="0cm"/>
    </style:style>
    <style:style style:name="Table9.44.119" style:family="table-cell">
      <style:table-cell-properties fo:border="0.0176cm solid #000000" fo:padding-left="0.1905cm" fo:padding-right="0.1905cm" fo:padding-top="0cm" fo:padding-bottom="0cm"/>
    </style:style>
    <style:style style:name="Table9.45" style:family="table-row">
      <style:table-row-properties/>
    </style:style>
    <style:style style:name="Table9.45.120" style:family="table-cell">
      <style:table-cell-properties fo:border="0.0176cm solid #000000" fo:padding-left="0.1905cm" fo:padding-right="0.1905cm" fo:padding-top="0cm" fo:padding-bottom="0cm"/>
    </style:style>
    <style:style style:name="Table9.45.121" style:family="table-cell">
      <style:table-cell-properties fo:border="0.0176cm solid #000000" fo:padding-left="0.1905cm" fo:padding-right="0.1905cm" fo:padding-top="0cm" fo:padding-bottom="0cm"/>
    </style:style>
    <style:style style:name="Table9.45.122" style:family="table-cell">
      <style:table-cell-properties fo:border="0.0176cm solid #000000" fo:padding-left="0.1905cm" fo:padding-right="0.1905cm" fo:padding-top="0cm" fo:padding-bottom="0cm"/>
    </style:style>
    <style:style style:name="Table9.46" style:family="table-row">
      <style:table-row-properties/>
    </style:style>
    <style:style style:name="Table9.46.123" style:family="table-cell">
      <style:table-cell-properties fo:border="0.0176cm solid #000000" fo:padding-left="0.1905cm" fo:padding-right="0.1905cm" fo:padding-top="0cm" fo:padding-bottom="0cm"/>
    </style:style>
    <style:style style:name="Table9.46.124" style:family="table-cell">
      <style:table-cell-properties fo:border="0.0176cm solid #000000" fo:padding-left="0.1905cm" fo:padding-right="0.1905cm" fo:padding-top="0cm" fo:padding-bottom="0cm"/>
    </style:style>
    <style:style style:name="Table9.46.125" style:family="table-cell">
      <style:table-cell-properties fo:border="0.0176cm solid #000000" fo:padding-left="0.1905cm" fo:padding-right="0.1905cm" fo:padding-top="0cm" fo:padding-bottom="0cm"/>
    </style:style>
    <style:style style:name="Table9.47" style:family="table-row">
      <style:table-row-properties/>
    </style:style>
    <style:style style:name="Table9.47.126" style:family="table-cell">
      <style:table-cell-properties fo:border="0.0176cm solid #000000" fo:padding-left="0.1905cm" fo:padding-right="0.1905cm" fo:padding-top="0cm" fo:padding-bottom="0cm"/>
    </style:style>
    <style:style style:name="Table9.47.127" style:family="table-cell">
      <style:table-cell-properties fo:border="0.0176cm solid #000000" fo:padding-left="0.1905cm" fo:padding-right="0.1905cm" fo:padding-top="0cm" fo:padding-bottom="0cm"/>
    </style:style>
    <style:style style:name="Table9.47.128" style:family="table-cell">
      <style:table-cell-properties fo:border="0.0176cm solid #000000" fo:padding-left="0.1905cm" fo:padding-right="0.1905cm" fo:padding-top="0cm" fo:padding-bottom="0cm"/>
    </style:style>
    <style:style style:name="Table9.48" style:family="table-row">
      <style:table-row-properties/>
    </style:style>
    <style:style style:name="Table9.48.129" style:family="table-cell">
      <style:table-cell-properties fo:border="0.0176cm solid #000000" fo:padding-left="0.1905cm" fo:padding-right="0.1905cm" fo:padding-top="0cm" fo:padding-bottom="0cm"/>
    </style:style>
    <style:style style:name="Table9.48.130" style:family="table-cell">
      <style:table-cell-properties fo:border="0.0176cm solid #000000" fo:padding-left="0.1905cm" fo:padding-right="0.1905cm" fo:padding-top="0cm" fo:padding-bottom="0cm"/>
    </style:style>
    <style:style style:name="Table9.48.131" style:family="table-cell">
      <style:table-cell-properties fo:border="0.0176cm solid #000000" fo:padding-left="0.1905cm" fo:padding-right="0.1905cm" fo:padding-top="0cm" fo:padding-bottom="0cm"/>
    </style:style>
    <style:style style:name="Table9.49" style:family="table-row">
      <style:table-row-properties/>
    </style:style>
    <style:style style:name="Table9.49.132" style:family="table-cell">
      <style:table-cell-properties fo:border="0.0176cm solid #000000" fo:padding-left="0.1905cm" fo:padding-right="0.1905cm" fo:padding-top="0cm" fo:padding-bottom="0cm"/>
    </style:style>
    <style:style style:name="Table9.49.133" style:family="table-cell">
      <style:table-cell-properties fo:border="0.0176cm solid #000000" fo:padding-left="0.1905cm" fo:padding-right="0.1905cm" fo:padding-top="0cm" fo:padding-bottom="0cm"/>
    </style:style>
    <style:style style:name="Table9.49.134" style:family="table-cell">
      <style:table-cell-properties fo:border="0.0176cm solid #000000" fo:padding-left="0.1905cm" fo:padding-right="0.1905cm" fo:padding-top="0cm" fo:padding-bottom="0cm"/>
    </style:style>
    <style:style style:name="Table10" style:family="table">
      <style:table-properties style:width="17.4819cm" table:align="margins"/>
    </style:style>
    <style:style style:name="Table10.c1" style:family="table-column">
      <style:table-column-properties style:column-width="2.4042cm" style:rel-column-width="1363*" style:use-optimal-column-width="true"/>
    </style:style>
    <style:style style:name="Table10.c2" style:family="table-column">
      <style:table-column-properties style:column-width="10.414cm" style:rel-column-width="5904*" style:use-optimal-column-width="true"/>
    </style:style>
    <style:style style:name="Table10.c3" style:family="table-column">
      <style:table-column-properties style:column-width="5.9002cm" style:rel-column-width="3345*" style:use-optimal-column-width="true"/>
    </style:style>
    <style:style style:name="Table10.50" style:family="table-row">
      <style:table-row-properties/>
    </style:style>
    <style:style style:name="Table10.50.135" style:family="table-cell">
      <style:table-cell-properties fo:border="0.0176cm solid #000000" fo:background-color="#D1CFCF" fo:padding-left="0.1905cm" fo:padding-right="0.1905cm" fo:padding-top="0cm" fo:padding-bottom="0cm"/>
    </style:style>
    <style:style style:name="Table10.50.136" style:family="table-cell">
      <style:table-cell-properties fo:border="0.0176cm solid #000000" fo:background-color="#D1CFCF" fo:padding-left="0.1905cm" fo:padding-right="0.1905cm" fo:padding-top="0cm" fo:padding-bottom="0cm"/>
    </style:style>
    <style:style style:name="Table10.51" style:family="table-row">
      <style:table-row-properties/>
    </style:style>
    <style:style style:name="Table10.51.137" style:family="table-cell">
      <style:table-cell-properties fo:border="0.0176cm solid #000000" fo:padding-left="0.1905cm" fo:padding-right="0.1905cm" fo:padding-top="0cm" fo:padding-bottom="0cm"/>
    </style:style>
    <style:style style:name="Table10.51.138" style:family="table-cell">
      <style:table-cell-properties fo:border="0.0176cm solid #000000" fo:padding-left="0.1905cm" fo:padding-right="0.1905cm" fo:padding-top="0cm" fo:padding-bottom="0cm"/>
    </style:style>
    <style:style style:name="Table10.51.139" style:family="table-cell">
      <style:table-cell-properties fo:border="0.0176cm solid #000000" fo:padding-left="0.1905cm" fo:padding-right="0.1905cm" fo:padding-top="0cm" fo:padding-bottom="0cm"/>
    </style:style>
    <style:style style:name="Table10.52" style:family="table-row">
      <style:table-row-properties/>
    </style:style>
    <style:style style:name="Table10.52.140" style:family="table-cell">
      <style:table-cell-properties fo:border="0.0176cm solid #000000" fo:padding-left="0.1905cm" fo:padding-right="0.1905cm" fo:padding-top="0cm" fo:padding-bottom="0cm"/>
    </style:style>
    <style:style style:name="Table10.52.141" style:family="table-cell">
      <style:table-cell-properties fo:border="0.0176cm solid #000000" fo:padding-left="0.1905cm" fo:padding-right="0.1905cm" fo:padding-top="0cm" fo:padding-bottom="0cm"/>
    </style:style>
    <style:style style:name="Table10.52.142" style:family="table-cell">
      <style:table-cell-properties fo:border="0.0176cm solid #000000" fo:padding-left="0.1905cm" fo:padding-right="0.1905cm" fo:padding-top="0cm" fo:padding-bottom="0cm"/>
    </style:style>
    <style:style style:name="Table10.53" style:family="table-row">
      <style:table-row-properties/>
    </style:style>
    <style:style style:name="Table10.53.143" style:family="table-cell">
      <style:table-cell-properties fo:border="0.0176cm solid #000000" fo:padding-left="0.1905cm" fo:padding-right="0.1905cm" fo:padding-top="0cm" fo:padding-bottom="0cm"/>
    </style:style>
    <style:style style:name="Table10.53.144" style:family="table-cell">
      <style:table-cell-properties fo:border="0.0176cm solid #000000" fo:padding-left="0.1905cm" fo:padding-right="0.1905cm" fo:padding-top="0cm" fo:padding-bottom="0cm"/>
    </style:style>
    <style:style style:name="Table10.53.145" style:family="table-cell">
      <style:table-cell-properties fo:border="0.0176cm solid #000000" fo:padding-left="0.1905cm" fo:padding-right="0.1905cm" fo:padding-top="0cm" fo:padding-bottom="0cm"/>
    </style:style>
    <style:style style:name="Table10.54" style:family="table-row">
      <style:table-row-properties/>
    </style:style>
    <style:style style:name="Table10.54.146" style:family="table-cell">
      <style:table-cell-properties fo:border="0.0176cm solid #000000" fo:padding-left="0.1905cm" fo:padding-right="0.1905cm" fo:padding-top="0cm" fo:padding-bottom="0cm"/>
    </style:style>
    <style:style style:name="Table10.54.147" style:family="table-cell">
      <style:table-cell-properties fo:border="0.0176cm solid #000000" fo:padding-left="0.1905cm" fo:padding-right="0.1905cm" fo:padding-top="0cm" fo:padding-bottom="0cm"/>
    </style:style>
    <style:style style:name="Table10.54.148" style:family="table-cell">
      <style:table-cell-properties fo:border="0.0176cm solid #000000" fo:padding-left="0.1905cm" fo:padding-right="0.1905cm" fo:padding-top="0cm" fo:padding-bottom="0cm"/>
    </style:style>
    <style:style style:name="Table10.55" style:family="table-row">
      <style:table-row-properties/>
    </style:style>
    <style:style style:name="Table10.55.149" style:family="table-cell">
      <style:table-cell-properties fo:border="0.0176cm solid #000000" fo:padding-left="0.1905cm" fo:padding-right="0.1905cm" fo:padding-top="0cm" fo:padding-bottom="0cm"/>
    </style:style>
    <style:style style:name="Table10.55.150" style:family="table-cell">
      <style:table-cell-properties fo:border="0.0176cm solid #000000" fo:padding-left="0.1905cm" fo:padding-right="0.1905cm" fo:padding-top="0cm" fo:padding-bottom="0cm"/>
    </style:style>
    <style:style style:name="Table10.55.151" style:family="table-cell">
      <style:table-cell-properties fo:border="0.0176cm solid #000000" fo:padding-left="0.1905cm" fo:padding-right="0.1905cm" fo:padding-top="0cm" fo:padding-bottom="0cm"/>
    </style:style>
    <style:style style:name="Table11" style:family="table">
      <style:table-properties style:width="17.4819cm" table:align="margins"/>
    </style:style>
    <style:style style:name="Table11.c1" style:family="table-column">
      <style:table-column-properties style:column-width="2.4042cm" style:rel-column-width="1363*" style:use-optimal-column-width="true"/>
    </style:style>
    <style:style style:name="Table11.c2" style:family="table-column">
      <style:table-column-properties style:column-width="10.414cm" style:rel-column-width="5904*" style:use-optimal-column-width="true"/>
    </style:style>
    <style:style style:name="Table11.c3" style:family="table-column">
      <style:table-column-properties style:column-width="5.9002cm" style:rel-column-width="3345*" style:use-optimal-column-width="true"/>
    </style:style>
    <style:style style:name="Table11.56" style:family="table-row">
      <style:table-row-properties/>
    </style:style>
    <style:style style:name="Table11.56.152" style:family="table-cell">
      <style:table-cell-properties fo:border="0.0176cm solid #000000" fo:background-color="#D1CFCF" fo:padding-left="0.1905cm" fo:padding-right="0.1905cm" fo:padding-top="0cm" fo:padding-bottom="0cm"/>
    </style:style>
    <style:style style:name="Table11.56.153" style:family="table-cell">
      <style:table-cell-properties fo:border="0.0176cm solid #000000" fo:background-color="#D1CFCF" fo:padding-left="0.1905cm" fo:padding-right="0.1905cm" fo:padding-top="0cm" fo:padding-bottom="0cm"/>
    </style:style>
    <style:style style:name="Table11.57" style:family="table-row">
      <style:table-row-properties/>
    </style:style>
    <style:style style:name="Table11.57.154" style:family="table-cell">
      <style:table-cell-properties fo:border="0.0176cm solid #000000" fo:padding-left="0.1905cm" fo:padding-right="0.1905cm" fo:padding-top="0cm" fo:padding-bottom="0cm"/>
    </style:style>
    <style:style style:name="Table11.57.155" style:family="table-cell">
      <style:table-cell-properties fo:border="0.0176cm solid #000000" fo:padding-left="0.1905cm" fo:padding-right="0.1905cm" fo:padding-top="0cm" fo:padding-bottom="0cm"/>
    </style:style>
    <style:style style:name="Table11.57.166" style:family="table-cell">
      <style:table-cell-properties fo:border="0.0176cm solid #000000" fo:padding-left="0.1905cm" fo:padding-right="0.1905cm" fo:padding-top="0cm" fo:padding-bottom="0cm"/>
    </style:style>
    <style:style style:name="Table11.63" style:family="table-row">
      <style:table-row-properties/>
    </style:style>
    <style:style style:name="Table11.63.167" style:family="table-cell">
      <style:table-cell-properties fo:border="0.0176cm solid #000000" fo:padding-left="0.1905cm" fo:padding-right="0.1905cm" fo:padding-top="0cm" fo:padding-bottom="0cm"/>
    </style:style>
    <style:style style:name="Table11.63.168" style:family="table-cell">
      <style:table-cell-properties fo:border="0.0176cm solid #000000" fo:padding-left="0.1905cm" fo:padding-right="0.1905cm" fo:padding-top="0cm" fo:padding-bottom="0cm"/>
    </style:style>
    <style:style style:name="Table11.63.169" style:family="table-cell">
      <style:table-cell-properties fo:border="0.0176cm solid #000000" fo:padding-left="0.1905cm" fo:padding-right="0.1905cm" fo:padding-top="0cm" fo:padding-bottom="0cm"/>
    </style:style>
    <style:style style:name="Table11.64" style:family="table-row">
      <style:table-row-properties/>
    </style:style>
    <style:style style:name="Table11.64.170" style:family="table-cell">
      <style:table-cell-properties fo:border="0.0176cm solid #000000" fo:padding-left="0.1905cm" fo:padding-right="0.1905cm" fo:padding-top="0cm" fo:padding-bottom="0cm"/>
    </style:style>
    <style:style style:name="Table11.64.171" style:family="table-cell">
      <style:table-cell-properties fo:border="0.0176cm solid #000000" fo:padding-left="0.1905cm" fo:padding-right="0.1905cm" fo:padding-top="0cm" fo:padding-bottom="0cm"/>
    </style:style>
    <style:style style:name="Table11.64.172" style:family="table-cell">
      <style:table-cell-properties fo:border="0.0176cm solid #000000" fo:padding-left="0.1905cm" fo:padding-right="0.1905cm" fo:padding-top="0cm" fo:padding-bottom="0cm"/>
    </style:style>
    <style:style style:name="Table11.65" style:family="table-row">
      <style:table-row-properties/>
    </style:style>
    <style:style style:name="Table11.65.173" style:family="table-cell">
      <style:table-cell-properties fo:border="0.0176cm solid #000000" fo:padding-left="0.1905cm" fo:padding-right="0.1905cm" fo:padding-top="0cm" fo:padding-bottom="0cm"/>
    </style:style>
    <style:style style:name="Table11.65.174" style:family="table-cell">
      <style:table-cell-properties fo:border="0.0176cm solid #000000" fo:padding-left="0.1905cm" fo:padding-right="0.1905cm" fo:padding-top="0cm" fo:padding-bottom="0cm"/>
    </style:style>
    <style:style style:name="Table11.65.175" style:family="table-cell">
      <style:table-cell-properties fo:border="0.0176cm solid #000000" fo:padding-left="0.1905cm" fo:padding-right="0.1905cm" fo:padding-top="0cm" fo:padding-bottom="0cm"/>
    </style:style>
    <style:style style:name="Table11.66" style:family="table-row">
      <style:table-row-properties/>
    </style:style>
    <style:style style:name="Table11.66.176" style:family="table-cell">
      <style:table-cell-properties fo:border="0.0176cm solid #000000" fo:padding-left="0.1905cm" fo:padding-right="0.1905cm" fo:padding-top="0cm" fo:padding-bottom="0cm"/>
    </style:style>
    <style:style style:name="Table11.66.177" style:family="table-cell">
      <style:table-cell-properties fo:border="0.0176cm solid #000000" fo:padding-left="0.1905cm" fo:padding-right="0.1905cm" fo:padding-top="0cm" fo:padding-bottom="0cm"/>
    </style:style>
    <style:style style:name="Table11.66.178" style:family="table-cell">
      <style:table-cell-properties fo:border="0.0176cm solid #000000" fo:padding-left="0.1905cm" fo:padding-right="0.1905cm" fo:padding-top="0cm" fo:padding-bottom="0cm"/>
    </style:style>
    <style:style style:name="Table11.67" style:family="table-row">
      <style:table-row-properties/>
    </style:style>
    <style:style style:name="Table11.67.179" style:family="table-cell">
      <style:table-cell-properties fo:border="0.0176cm solid #000000" fo:padding-left="0.1905cm" fo:padding-right="0.1905cm" fo:padding-top="0cm" fo:padding-bottom="0cm"/>
    </style:style>
    <style:style style:name="Table11.67.180" style:family="table-cell">
      <style:table-cell-properties fo:border="0.0176cm solid #000000" fo:padding-left="0.1905cm" fo:padding-right="0.1905cm" fo:padding-top="0cm" fo:padding-bottom="0cm"/>
    </style:style>
    <style:style style:name="Table11.67.181" style:family="table-cell">
      <style:table-cell-properties fo:border="0.0176cm solid #000000" fo:padding-left="0.1905cm" fo:padding-right="0.1905cm" fo:padding-top="0cm" fo:padding-bottom="0cm"/>
    </style:style>
    <style:style style:name="Table11.68" style:family="table-row">
      <style:table-row-properties/>
    </style:style>
    <style:style style:name="Table11.68.182" style:family="table-cell">
      <style:table-cell-properties fo:border="0.0176cm solid #000000" fo:padding-left="0.1905cm" fo:padding-right="0.1905cm" fo:padding-top="0cm" fo:padding-bottom="0cm"/>
    </style:style>
    <style:style style:name="Table11.68.183" style:family="table-cell">
      <style:table-cell-properties fo:border="0.0176cm solid #000000" fo:padding-left="0.1905cm" fo:padding-right="0.1905cm" fo:padding-top="0cm" fo:padding-bottom="0cm"/>
    </style:style>
    <style:style style:name="Table11.68.184" style:family="table-cell">
      <style:table-cell-properties fo:border="0.0176cm solid #000000" fo:padding-left="0.1905cm" fo:padding-right="0.1905cm" fo:padding-top="0cm" fo:padding-bottom="0cm"/>
    </style:style>
    <style:style style:name="Table11.69" style:family="table-row">
      <style:table-row-properties/>
    </style:style>
    <style:style style:name="Table11.69.185" style:family="table-cell">
      <style:table-cell-properties fo:border="0.0176cm solid #000000" fo:padding-left="0.1905cm" fo:padding-right="0.1905cm" fo:padding-top="0cm" fo:padding-bottom="0cm"/>
    </style:style>
    <style:style style:name="Table11.69.186" style:family="table-cell">
      <style:table-cell-properties fo:border="0.0176cm solid #000000" fo:padding-left="0.1905cm" fo:padding-right="0.1905cm" fo:padding-top="0cm" fo:padding-bottom="0cm"/>
    </style:style>
    <style:style style:name="Table11.69.187" style:family="table-cell">
      <style:table-cell-properties fo:border="0.0176cm solid #000000" fo:padding-left="0.1905cm" fo:padding-right="0.1905cm" fo:padding-top="0cm" fo:padding-bottom="0cm"/>
    </style:style>
    <style:style style:name="Table11.70" style:family="table-row">
      <style:table-row-properties/>
    </style:style>
    <style:style style:name="Table11.70.188" style:family="table-cell">
      <style:table-cell-properties fo:border="0.0176cm solid #000000" fo:padding-left="0.1905cm" fo:padding-right="0.1905cm" fo:padding-top="0cm" fo:padding-bottom="0cm"/>
    </style:style>
    <style:style style:name="Table11.70.189" style:family="table-cell">
      <style:table-cell-properties fo:border="0.0176cm solid #000000" fo:padding-left="0.1905cm" fo:padding-right="0.1905cm" fo:padding-top="0cm" fo:padding-bottom="0cm"/>
    </style:style>
    <style:style style:name="Table11.70.190" style:family="table-cell">
      <style:table-cell-properties fo:border="0.0176cm solid #000000" fo:padding-left="0.1905cm" fo:padding-right="0.1905cm" fo:padding-top="0cm" fo:padding-bottom="0cm"/>
    </style:style>
    <style:style style:name="Table11.71" style:family="table-row">
      <style:table-row-properties/>
    </style:style>
    <style:style style:name="Table11.71.191" style:family="table-cell">
      <style:table-cell-properties fo:border="0.0176cm solid #000000" fo:padding-left="0.1905cm" fo:padding-right="0.1905cm" fo:padding-top="0cm" fo:padding-bottom="0cm"/>
    </style:style>
    <style:style style:name="Table11.71.192" style:family="table-cell">
      <style:table-cell-properties fo:border="0.0176cm solid #000000" fo:padding-left="0.1905cm" fo:padding-right="0.1905cm" fo:padding-top="0cm" fo:padding-bottom="0cm"/>
    </style:style>
    <style:style style:name="Table11.71.193" style:family="table-cell">
      <style:table-cell-properties fo:border="0.0176cm solid #000000" fo:padding-left="0.1905cm" fo:padding-right="0.1905cm" fo:padding-top="0cm" fo:padding-bottom="0cm"/>
    </style:style>
    <style:style style:name="Table11.72" style:family="table-row">
      <style:table-row-properties/>
    </style:style>
    <style:style style:name="Table11.72.194" style:family="table-cell">
      <style:table-cell-properties fo:border="0.0176cm solid #000000" fo:padding-left="0.1905cm" fo:padding-right="0.1905cm" fo:padding-top="0cm" fo:padding-bottom="0cm"/>
    </style:style>
    <style:style style:name="Table11.72.195" style:family="table-cell">
      <style:table-cell-properties fo:border="0.0176cm solid #000000" fo:padding-left="0.1905cm" fo:padding-right="0.1905cm" fo:padding-top="0cm" fo:padding-bottom="0cm"/>
    </style:style>
    <style:style style:name="Table11.72.196" style:family="table-cell">
      <style:table-cell-properties fo:border="0.0176cm solid #000000" fo:padding-left="0.1905cm" fo:padding-right="0.1905cm" fo:padding-top="0cm" fo:padding-bottom="0cm"/>
    </style:style>
    <style:style style:name="Table12" style:family="table">
      <style:table-properties style:width="8.5513cm" table:align="margins"/>
    </style:style>
    <style:style style:name="Table12.c1" style:family="table-column">
      <style:table-column-properties style:column-width="5.2141cm" style:rel-column-width="2956*" style:use-optimal-column-width="true"/>
    </style:style>
    <style:style style:name="Table12.c2" style:family="table-column">
      <style:table-column-properties style:column-width="4.1557cm" style:rel-column-width="2356*" style:use-optimal-column-width="true"/>
    </style:style>
    <style:style style:name="Table12.58" style:family="table-row">
      <style:table-row-properties/>
    </style:style>
    <style:style style:name="Table12.58.156" style:family="table-cell">
      <style:table-cell-properties fo:border="0.0176cm solid #000000" fo:padding-left="0.1905cm" fo:padding-right="0.1905cm" fo:padding-top="0cm" fo:padding-bottom="0cm"/>
    </style:style>
    <style:style style:name="Table12.58.157" style:family="table-cell">
      <style:table-cell-properties fo:border="0.0176cm solid #000000" fo:padding-left="0.1905cm" fo:padding-right="0.1905cm" fo:padding-top="0cm" fo:padding-bottom="0cm"/>
    </style:style>
    <style:style style:name="Table12.59" style:family="table-row">
      <style:table-row-properties/>
    </style:style>
    <style:style style:name="Table12.59.158" style:family="table-cell">
      <style:table-cell-properties fo:border="0.0176cm solid #000000" fo:padding-left="0.1905cm" fo:padding-right="0.1905cm" fo:padding-top="0cm" fo:padding-bottom="0cm"/>
    </style:style>
    <style:style style:name="Table12.59.159" style:family="table-cell">
      <style:table-cell-properties fo:border="0.0176cm solid #000000" fo:padding-left="0.1905cm" fo:padding-right="0.1905cm" fo:padding-top="0cm" fo:padding-bottom="0cm"/>
    </style:style>
    <style:style style:name="Table12.60" style:family="table-row">
      <style:table-row-properties/>
    </style:style>
    <style:style style:name="Table12.60.160" style:family="table-cell">
      <style:table-cell-properties fo:border="0.0176cm solid #000000" fo:padding-left="0.1905cm" fo:padding-right="0.1905cm" fo:padding-top="0cm" fo:padding-bottom="0cm"/>
    </style:style>
    <style:style style:name="Table12.60.161" style:family="table-cell">
      <style:table-cell-properties fo:border="0.0176cm solid #000000" fo:padding-left="0.1905cm" fo:padding-right="0.1905cm" fo:padding-top="0cm" fo:padding-bottom="0cm"/>
    </style:style>
    <style:style style:name="Table12.61" style:family="table-row">
      <style:table-row-properties/>
    </style:style>
    <style:style style:name="Table12.61.162" style:family="table-cell">
      <style:table-cell-properties fo:border="0.0176cm solid #000000" fo:padding-left="0.1905cm" fo:padding-right="0.1905cm" fo:padding-top="0cm" fo:padding-bottom="0cm"/>
    </style:style>
    <style:style style:name="Table12.61.163" style:family="table-cell">
      <style:table-cell-properties fo:border="0.0176cm solid #000000" fo:padding-left="0.1905cm" fo:padding-right="0.1905cm" fo:padding-top="0cm" fo:padding-bottom="0cm"/>
    </style:style>
    <style:style style:name="Table12.62" style:family="table-row">
      <style:table-row-properties/>
    </style:style>
    <style:style style:name="Table12.62.164" style:family="table-cell">
      <style:table-cell-properties fo:border="0.0176cm solid #000000" fo:padding-left="0.1905cm" fo:padding-right="0.1905cm" fo:padding-top="0cm" fo:padding-bottom="0cm"/>
    </style:style>
    <style:style style:name="Table12.62.165" style:family="table-cell">
      <style:table-cell-properties fo:border="0.0176cm solid #000000" fo:padding-left="0.1905cm" fo:padding-right="0.1905cm" fo:padding-top="0cm" fo:padding-bottom="0cm"/>
    </style:style>
    <style:style style:name="Table13" style:family="table">
      <style:table-properties style:width="17.4819cm" table:align="margins"/>
    </style:style>
    <style:style style:name="Table13.c1" style:family="table-column">
      <style:table-column-properties style:column-width="2.4042cm" style:rel-column-width="1363*" style:use-optimal-column-width="true"/>
    </style:style>
    <style:style style:name="Table13.c2" style:family="table-column">
      <style:table-column-properties style:column-width="10.414cm" style:rel-column-width="5904*" style:use-optimal-column-width="true"/>
    </style:style>
    <style:style style:name="Table13.c3" style:family="table-column">
      <style:table-column-properties style:column-width="5.9002cm" style:rel-column-width="3345*" style:use-optimal-column-width="true"/>
    </style:style>
    <style:style style:name="Table13.73" style:family="table-row">
      <style:table-row-properties/>
    </style:style>
    <style:style style:name="Table13.73.197" style:family="table-cell">
      <style:table-cell-properties fo:border="0.0176cm solid #000000" fo:background-color="#D1CFCF" fo:padding-left="0.1905cm" fo:padding-right="0.1905cm" fo:padding-top="0cm" fo:padding-bottom="0cm"/>
    </style:style>
    <style:style style:name="Table13.73.198" style:family="table-cell">
      <style:table-cell-properties fo:border="0.0176cm solid #000000" fo:background-color="#D1CFCF" fo:padding-left="0.1905cm" fo:padding-right="0.1905cm" fo:padding-top="0cm" fo:padding-bottom="0cm"/>
    </style:style>
    <style:style style:name="Table13.74" style:family="table-row">
      <style:table-row-properties/>
    </style:style>
    <style:style style:name="Table13.74.199" style:family="table-cell">
      <style:table-cell-properties fo:border="0.0176cm solid #000000" fo:padding-left="0.1905cm" fo:padding-right="0.1905cm" fo:padding-top="0cm" fo:padding-bottom="0cm"/>
    </style:style>
    <style:style style:name="Table13.74.200" style:family="table-cell">
      <style:table-cell-properties fo:border="0.0176cm solid #000000" fo:padding-left="0.1905cm" fo:padding-right="0.1905cm" fo:padding-top="0cm" fo:padding-bottom="0cm"/>
    </style:style>
    <style:style style:name="Table13.74.201" style:family="table-cell">
      <style:table-cell-properties fo:border="0.0176cm solid #000000" fo:padding-left="0.1905cm" fo:padding-right="0.1905cm" fo:padding-top="0cm" fo:padding-bottom="0cm"/>
    </style:style>
    <style:style style:name="Table13.75" style:family="table-row">
      <style:table-row-properties/>
    </style:style>
    <style:style style:name="Table13.75.202" style:family="table-cell">
      <style:table-cell-properties fo:border="0.0176cm solid #000000" fo:padding-left="0.1905cm" fo:padding-right="0.1905cm" fo:padding-top="0cm" fo:padding-bottom="0cm"/>
    </style:style>
    <style:style style:name="Table13.75.203" style:family="table-cell">
      <style:table-cell-properties fo:border="0.0176cm solid #000000" fo:padding-left="0.1905cm" fo:padding-right="0.1905cm" fo:padding-top="0cm" fo:padding-bottom="0cm"/>
    </style:style>
    <style:style style:name="Table13.75.204" style:family="table-cell">
      <style:table-cell-properties fo:border="0.0176cm solid #000000" fo:padding-left="0.1905cm" fo:padding-right="0.1905cm" fo:padding-top="0cm" fo:padding-bottom="0cm"/>
    </style:style>
    <style:style style:name="Table14" style:family="table">
      <style:table-properties style:width="17.4819cm" table:align="margins"/>
    </style:style>
    <style:style style:name="Table14.c1" style:family="table-column">
      <style:table-column-properties style:column-width="17.8894cm" style:rel-column-width="10142*" style:use-optimal-column-width="true"/>
    </style:style>
    <style:style style:name="Table14.76" style:family="table-row">
      <style:table-row-properties/>
    </style:style>
    <style:style style:name="Table14.76.205"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7">University Calendar:</text:span><text:span text:style-name="T8"><text:s/>2021/22</text:span></text:p>
        <text:p text:style-name="P5"/>
        <text:p text:style-name="P6"><text:span text:style-name="T7">Academic Regulations:<text:s/></text:span><text:span text:style-name="T8">Faculty of Environmental and Life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9">School</text:span></text:p>
            </table:table-cell>
            <table:table-cell table:style-name="Table1.1.2" office:value-type="string">
              <text:h text:style-name="P9" text:outline-level="2"><text:span text:style-name="Default Paragraph Font">Health Sciences</text:span></text:h>
            </table:table-cell>
          </table:table-row>
          <table:table-row table:style-name="Table1.2">
            <table:table-cell table:style-name="Table1.2.3" office:value-type="string">
              <text:p text:style-name="P10"><text:span text:style-name="T9">Final Award</text:span></text:p>
            </table:table-cell>
            <table:table-cell table:style-name="Table1.2.4" office:value-type="string">
              <text:p text:style-name="P11"><text:span text:style-name="T10">Postgraduate Certificate</text:span></text:p>
              <text:p text:style-name="P12"><text:span text:style-name="T10">Postgraduate Diploma</text:span></text:p>
              <text:p text:style-name="P13"><text:span text:style-name="T10">Master of Science</text:span></text:p>
              <text:p text:style-name="P14"><text:span text:style-name="T11">Intermediate exit awards:</text:span></text:p>
              <text:p text:style-name="P15"><text:span text:style-name="T10">Postgraduate Certificate of Higher Education in Health Studies</text:span></text:p>
            </table:table-cell>
          </table:table-row>
          <table:table-row table:style-name="Table1.3">
            <table:table-cell table:style-name="Table1.3.5" office:value-type="string">
              <text:p text:style-name="P16"><text:span text:style-name="T9">Programme(s)</text:span></text:p>
            </table:table-cell>
            <table:table-cell table:style-name="Table1.3.6" office:value-type="string">
              <text:p text:style-name="P17"><text:span text:style-name="T12">Postgraduate Diploma Adult Nursing (5450/8197)</text:span></text:p>
              <text:p text:style-name="P18"><text:span text:style-name="T12">Postgraduate Diploma Children’s Nursing (5451/8198)</text:span></text:p>
              <text:p text:style-name="P19"><text:span text:style-name="T12">Postgraduate Diploma Mental Health Nursing (5452/8199)</text:span></text:p>
              <text:p text:style-name="P20"><text:span text:style-name="T12">Postgraduate Diploma Adult Nursing (8376)</text:span></text:p>
              <text:p text:style-name="P21"><text:span text:style-name="T12">Postgraduate Diploma Children’s Nursing (8377)</text:span></text:p>
              <text:p text:style-name="P22"><text:span text:style-name="T12">Postgraduate Diploma Mental Health Nursing (8378)</text:span></text:p>
              <text:p text:style-name="P23"><text:span text:style-name="T12">Master of Science Adult Nursing (8373)</text:span></text:p>
              <text:p text:style-name="P24"><text:span text:style-name="T12">Master of Science Children’s Nursing (8374)</text:span></text:p>
              <text:p text:style-name="P25"><text:span text:style-name="T12">Master of Science Mental Health Nursing (8375)</text:span></text:p>
              <text:p text:style-name="P26"><text:span text:style-name="T12">Master of Science Occupational Therapy (8326)</text:span></text:p>
              <text:p text:style-name="P27"><text:span text:style-name="T12">Master of Science Physiotherapy (8325)</text:span></text:p>
            </table:table-cell>
          </table:table-row>
          <table:table-row table:style-name="Table1.4">
            <table:table-cell table:style-name="Table1.4.7" office:value-type="string">
              <text:p text:style-name="P28"><text:span text:style-name="T9">Last modified</text:span></text:p>
            </table:table-cell>
            <table:table-cell table:style-name="Table1.4.8" office:value-type="string">
              <text:p text:style-name="P29"><text:span text:style-name="T13">March 2021</text:span></text:p>
            </table:table-cell>
          </table:table-row>
        </table:table>
        <text:p text:style-name="P30"/>
        <table:table table:name="Table2" table:style-name="Table2">
          <table:table-column table:style-name="Table2.c1"/>
          <table:table-row table:style-name="Table2.5">
            <table:table-cell table:style-name="Table2.5.9" office:value-type="string">
              <text:p text:style-name="P31"><text:span text:style-name="T14">The Academic Regulations which are detailed in Section IV</text:span><text:span text:style-name="T9">,<text:s/></text:span><text:span text:style-name="T15"><text:a xlink:type="simple" xlink:href="http://www.calendar.soton.ac.uk/sectionIV/sectIV-index.html" xlink:show="replace">General Information and Regulations</text:a></text:span><text:span text:style-name="T14"><text:s/>of the<text:s/></text:span><text:span text:style-name="T15"><text:a xlink:type="simple" xlink:href="http://www.calendar.soton.ac.uk/index.html" xlink:show="replace">University Calendar</text:a></text:span><text:span text:style-name="T9"><text:s/></text:span><text:span text:style-name="T14">apply to and regulate the programme(s) listed above.<text:s/></text:span></text:p>
              <text:p text:style-name="P32"/>
              <text:p text:style-name="P33"><text:span text:style-name="T14">On occasion, programmes can be exempted from one or more of the clauses in the Regulations; one or more of the clauses can be varied; and programmes can impose additional requirements.</text:span></text:p>
              <text:p text:style-name="P34"/>
              <text:list xml:id="list27589607" text:style-name="L0" text:continue-numbering="true">
                <text:list-item>
                  <text:p text:style-name="P35"><text:span text:style-name="T13">Exemptions are characterised by the omission of the relevant clause.</text:span></text:p>
                </text:list-item>
                <text:list-item>
                  <text:p text:style-name="P36"><text:span text:style-name="T13">Variations are characterised by the replacement of the clause with alternative wording.<text:s/></text:span></text:p>
                </text:list-item>
                <text:list-item>
                  <text:p text:style-name="P37"><text:span text:style-name="T13">Additions are characterised by requirements in addition to those detailed in the Academic regulations.</text:span></text:p>
                </text:list-item>
              </text:list>
              <text:p text:style-name="P38"/>
              <text:p text:style-name="P39"><text:span text:style-name="T14">The programmes listed have approval from the Academic Quality and Standards Committee for the<text:s/></text:span><text:span text:style-name="T9">exemptions</text:span><text:span text:style-name="T14"><text:s/>and/or<text:s/></text:span><text:span text:style-name="T9">variations</text:span><text:span text:style-name="T14"><text:s/>and/or<text:s/></text:span><text:span text:style-name="T9">additions</text:span><text:span text:style-name="T14"><text:s/>to the regulations noted below.</text:span></text:p>
            </table:table-cell>
          </table:table-row>
        </table:table>
        <text:p text:style-name="P40"/>
        <text:p text:style-name="P41"><text:span text:style-name="T16">These regulations should be read in conjunction with the relevant Programme Specification and the General Regulations in Part IV of the Calendar. Numbering of paragraphs in this section corresponds to the paragraph numbers in the<text:s/></text:span><text:span text:style-name="T17"><text:a xlink:type="simple" xlink:href="https://www.southampton.ac.uk/~assets/doc/calendar/Progression,%20Determination%20and%20Classification%20of%20Results%20-%20Postgraduate%20Master's%20Programmes.pdf" xlink:show="replace">Progression, Determination and Classification of Results: Undergraduate and Integrated Masters Programmes.</text:a></text:span><text:span text:style-name="T19"><text:s/></text:span></text:p>
        <text:p text:style-name="P42"/>
        <text:p text:style-name="P43"><text:span text:style-name="T16">Where a paragraph is marked<text:s/></text:span><text:span text:style-name="T20">Exemption</text:span><text:span text:style-name="T16"><text:s/>or<text:s/></text:span><text:span text:style-name="T20">Not Applicable,<text:s/></text:span><text:span text:style-name="T16">the corresponding paragraph in the<text:s/></text:span><text:span text:style-name="T17"><text:a xlink:type="simple" xlink:href="https://www.southampton.ac.uk/~assets/doc/calendar/Progression,%20Determination%20and%20Classification%20of%20Results%20-%20Postgraduate%20Master's%20Programmes.pdf" xlink:show="replace">Progression, Determination and Classification of Results: Postgraduate Master’s Programmes</text:a></text:span><text:span text:style-name="T16"><text:s/>does not apply to students on the above programmes.<text:s text:c="2"/></text:span></text:p>
        <text:p text:style-name="P44"/>
        <text:p text:style-name="P45"><text:span text:style-name="T16">Where a paragraph is marked<text:s/></text:span><text:span text:style-name="T20">Variation</text:span><text:span text:style-name="T16">, the text here supersedes the corresponding paragraph in the<text:s/></text:span><text:span text:style-name="T17"><text:a xlink:type="simple" xlink:href="https://www.southampton.ac.uk/~assets/doc/calendar/Progression,%20Determination%20and%20Classification%20of%20Results%20-%20Postgraduate%20Master's%20Programmes.pdf" xlink:show="replace">Progression, Determination and Classification of Results: Postgraduate Master’s Programmes</text:a></text:span><text:span text:style-name="T16"><text:s/>for students on the above programmes.</text:span></text:p>
        <text:p text:style-name="P46"/>
        <text:p text:style-name="P47"><text:span text:style-name="T16">Where a paragraph is marked<text:s/></text:span><text:span text:style-name="T20">Applies Unchanged</text:span><text:span text:style-name="T16">, the corresponding paragraph in the<text:s/></text:span><text:span text:style-name="T17"><text:a xlink:type="simple" xlink:href="https://www.southampton.ac.uk/~assets/doc/calendar/Progression,%20Determination%20and%20Classification%20of%20Results%20-%20Postgraduate%20Master's%20Programmes.pdf" xlink:show="replace">Progression, Determination and Classification of Results: Postgraduate Master’s Programmes</text:a></text:span><text:span text:style-name="T16"><text:s/>applies to students on the above programmes.</text:span></text:p>
        <text:p text:style-name="P48"/>
        <text:p text:style-name="P49"><text:span text:style-name="T16">Where a paragraph is marked<text:s/></text:span><text:span text:style-name="T20">Addition</text:span><text:span text:style-name="T16">, it indicates an extra requirement which applies to students on the above programmes to that given in the<text:s/></text:span><text:span text:style-name="T17"><text:a xlink:type="simple" xlink:href="https://www.southampton.ac.uk/~assets/doc/calendar/Progression,%20Determination%20and%20Classification%20of%20Results%20-%20Postgraduate%20Master's%20Programmes.pdf" xlink:show="replace">Progression, Determination and Classification of Results: Postgraduate Master’s Programmes</text:a></text:span><text:span text:style-name="T16">.<text:s/></text:span></text:p>
        <text:p text:style-name="P50"/>
        <table:table table:name="Table3" table:style-name="Table3">
          <table:table-column table:style-name="Table3.c1"/>
          <table:table-column table:style-name="Table3.c2"/>
          <table:table-column table:style-name="Table3.c3"/>
          <table:table-row table:style-name="Table3.6">
            <table:table-cell table:style-name="Table3.6.10" office:value-type="string">
              <text:p text:style-name="P51"><text:span text:style-name="T20">1.</text:span></text:p>
            </table:table-cell>
            <table:table-cell table:style-name="Table3.6.11" table:number-columns-spanned="2" office:value-type="string">
              <text:p text:style-name="P52"><text:span text:style-name="T20">Introduction</text:span></text:p>
            </table:table-cell>
            <table:covered-table-cell/>
          </table:table-row>
          <table:table-row table:style-name="Table3.7">
            <table:table-cell table:style-name="Table3.7.12" office:value-type="string">
              <text:p text:style-name="P53"><text:span text:style-name="T16">1.1</text:span></text:p>
            </table:table-cell>
            <table:table-cell table:style-name="Table3.7.13" office:value-type="string">
              <text:p text:style-name="P54"><text:span text:style-name="T16">These Regulations apply to the following University of Southampton postgraduate awards:</text:span></text:p>
              <text:list xml:id="list60919406" text:style-name="L1" text:continue-numbering="true">
                <text:list-item>
                  <text:p text:style-name="P55"><text:span text:style-name="T16">Master of Arts (MA)</text:span></text:p>
                </text:list-item>
                <text:list-item>
                  <text:p text:style-name="P56"><text:span text:style-name="T16">Master of Music (MMus)</text:span></text:p>
                </text:list-item>
                <text:list-item>
                  <text:p text:style-name="P57"><text:span text:style-name="T16">Master of Science (MSc)</text:span></text:p>
                </text:list-item>
                <text:list-item>
                  <text:p text:style-name="P58"><text:span text:style-name="T16">Master of Science in the Social Sciences (MSc (Social Science))</text:span></text:p>
                </text:list-item>
                <text:list-item>
                  <text:p text:style-name="P59"><text:span text:style-name="T16">Master of Business Administration (MBA)</text:span></text:p>
                </text:list-item>
                <text:list-item>
                  <text:p text:style-name="P60"><text:span text:style-name="T16">Master of Public Administration (MPA)</text:span></text:p>
                </text:list-item>
                <text:list-item>
                  <text:p text:style-name="P61"><text:span text:style-name="T16">Master of Public Administration (Practice) (MPA (Practice))</text:span></text:p>
                </text:list-item>
                <text:list-item>
                  <text:p text:style-name="P62"><text:span text:style-name="T16">Master of Nursing (MNurs)</text:span></text:p>
                </text:list-item>
                <text:list-item>
                  <text:p text:style-name="P63"><text:span text:style-name="T16">Master of Laws (LLM)</text:span></text:p>
                </text:list-item>
                <text:list-item>
                  <text:p text:style-name="P64"><text:span text:style-name="T16">Master of Research (MRes)</text:span></text:p>
                </text:list-item>
                <text:list-item>
                  <text:p text:style-name="P65"><text:span text:style-name="T16">Postgraduate Diploma (PGDip)</text:span></text:p>
                </text:list-item>
                <text:list-item>
                  <text:p text:style-name="P66"><text:span text:style-name="T16">Postgraduate Certificate (PGCert)</text:span></text:p>
                </text:list-item>
                <text:list-item>
                  <text:p text:style-name="P67"><text:span text:style-name="T16">Postgraduate Certificate in Education (PGCE)</text:span></text:p>
                </text:list-item>
              </text:list>
            </table:table-cell>
            <table:table-cell table:style-name="Table3.7.14" office:value-type="string">
              <text:p text:style-name="P68"><text:span text:style-name="T16">Applies unchanged</text:span></text:p>
            </table:table-cell>
          </table:table-row>
          <table:table-row table:style-name="Table3.8">
            <table:table-cell table:style-name="Table3.8.15" office:value-type="string">
              <text:p text:style-name="P69"><text:span text:style-name="T16">1.2</text:span></text:p>
            </table:table-cell>
            <table:table-cell table:style-name="Table3.8.16" office:value-type="string">
              <text:p text:style-name="P70"><text:span text:style-name="T16">Any approved variations and exemptions to these Regulations are specified in the Programme Regulations in the University Calendar (see Section 10).</text:span></text:p>
            </table:table-cell>
            <table:table-cell table:style-name="Table3.8.17" office:value-type="string">
              <text:p text:style-name="P71"><text:span text:style-name="T16">Applies unchanged</text:span></text:p>
            </table:table-cell>
          </table:table-row>
          <table:table-row table:style-name="Table3.9">
            <table:table-cell table:style-name="Table3.9.18" office:value-type="string">
              <text:p text:style-name="P72"><text:span text:style-name="T16">1.3</text:span></text:p>
            </table:table-cell>
            <table:table-cell table:style-name="Table3.9.19" office:value-type="string">
              <text:p text:style-name="P73"><text:span text:style-name="T16">Integrated Master’s are covered by the<text:s/></text:span><text:span text:style-name="T17"><text:a xlink:type="simple" xlink:href="https://www.southampton.ac.uk/~assets/doc/calendar/Progression,%20Determination%20and%20Classification%20of%20Results%20-%20Undergraduate%20and%20Integrated%20Masters%20Programmes.pdf" xlink:show="replace">Progression, Determination and Classification of Results: Undergraduate and Integrated Masters Programmes</text:a></text:span><text:span text:style-name="T16">.</text:span></text:p>
            </table:table-cell>
            <table:table-cell table:style-name="Table3.9.20" office:value-type="string">
              <text:p text:style-name="P74"><text:span text:style-name="T16">Applies unchanged</text:span></text:p>
            </table:table-cell>
          </table:table-row>
          <table:table-row table:style-name="Table3.10">
            <table:table-cell table:style-name="Table3.10.21" office:value-type="string">
              <text:p text:style-name="P75"><text:span text:style-name="T16">1.4</text:span></text:p>
            </table:table-cell>
            <table:table-cell table:style-name="Table3.10.22" office:value-type="string">
              <text:p text:style-name="P76"><text:span text:style-name="T16">The Regulations should be read in conjunction with the<text:s/></text:span><text:span text:style-name="T17"><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6">. Defined terms are capitalised in the regulations.</text:span></text:p>
            </table:table-cell>
            <table:table-cell table:style-name="Table3.10.23" office:value-type="string">
              <text:p text:style-name="P77"><text:span text:style-name="T16">Applies unchanged</text:span></text:p>
            </table:table-cell>
          </table:table-row>
          <table:table-row table:style-name="Table3.11">
            <table:table-cell table:style-name="Table3.11.24" office:value-type="string">
              <text:p text:style-name="P78"><text:span text:style-name="T16">1.5</text:span></text:p>
            </table:table-cell>
            <table:table-cell table:style-name="Table3.11.25" office:value-type="string">
              <text:p text:style-name="P79"><text:span text:style-name="T16">In the case of part-time programmes the Regulations, including provision for Compensation and Referral, apply for the programme as a whole and not for each academic year over which the programme is taken.</text:span></text:p>
            </table:table-cell>
            <table:table-cell table:style-name="Table3.11.26" office:value-type="string">
              <text:p text:style-name="P80"><text:span text:style-name="T16">Applies unchanged</text:span></text:p>
            </table:table-cell>
          </table:table-row>
          <table:table-row table:style-name="Table3.12">
            <table:table-cell table:style-name="Table3.12.27" office:value-type="string">
              <text:p text:style-name="P81"><text:span text:style-name="T16">1.6</text:span></text:p>
            </table:table-cell>
            <table:table-cell table:style-name="Table3.12.28" office:value-type="string">
              <text:p text:style-name="P82"><text:span text:style-name="T16">A Board of Examiners, on the recommendation of a Special Considerations Board, has the authority to apply a variation to aspects of these Regulations where a student has exceptional circumstances as defined in the<text:s/></text:span><text:span text:style-name="T17"><text:a xlink:type="simple" xlink:href="https://www.southampton.ac.uk/~assets/doc/calendar/Special%20Considerations%20Regulations.pdf" xlink:show="replace">Regulations Governing Special Considerations (including Deadline Extension Requests) for all Taught Programmes and Taught Assessed Components of Research Degrees</text:a></text:span><text:span text:style-name="T17">.</text:span><text:span text:style-name="T16"><text:s text:c="2"/>Detailed guidance is given in the<text:s/></text:span><text:span text:style-name="T17"><text:a xlink:type="simple" xlink:href="https://www.southampton.ac.uk/quality/index.page" xlink:show="replace">Quality Handbook</text:a></text:span><text:span text:style-name="T16">.</text:span></text:p>
            </table:table-cell>
            <table:table-cell table:style-name="Table3.12.29" office:value-type="string">
              <text:p text:style-name="P83"><text:span text:style-name="T16">Applies unchanged</text:span></text:p>
            </table:table-cell>
          </table:table-row>
        </table:table>
        <text:p text:style-name="P84"/>
        <table:table table:name="Table4" table:style-name="Table4">
          <table:table-column table:style-name="Table4.c1"/>
          <table:table-column table:style-name="Table4.c2"/>
          <table:table-column table:style-name="Table4.c3"/>
          <table:table-row table:style-name="Table4.13">
            <table:table-cell table:style-name="Table4.13.30" office:value-type="string">
              <text:p text:style-name="P85"><text:span text:style-name="T16"><text:s/></text:span><text:span text:style-name="T20">2.</text:span></text:p>
            </table:table-cell>
            <table:table-cell table:style-name="Table4.13.31" table:number-columns-spanned="2" office:value-type="string">
              <text:p text:style-name="P86"><text:span text:style-name="T20">Programme Structure</text:span></text:p>
            </table:table-cell>
            <table:covered-table-cell/>
          </table:table-row>
          <table:table-row table:style-name="Table4.14">
            <table:table-cell table:style-name="Table4.14.32" office:value-type="string">
              <text:p text:style-name="P87"><text:span text:style-name="T16">2.1</text:span></text:p>
            </table:table-cell>
            <table:table-cell table:style-name="Table4.14.33" office:value-type="string">
              <text:p text:style-name="P88"><text:span text:style-name="T16">Postgraduate master’s programmes are constructed from Modules, the majority of which are set at level 7 in the<text:s/></text:span><text:span text:style-name="T17"><text:a xlink:type="simple" xlink:href="http://www.qaa.ac.uk/en/Publications/Documents/qualifications-frameworks.pdf" xlink:show="replace">Framework for Higher Education Qualifications of UK Degree-Awarding Bodies</text:a></text:span><text:span text:style-name="T17"><text:a xlink:type="simple" xlink:href="http://www.qaa.ac.uk/en/Publications/Documents/qualifications-frameworks.pdf" xlink:show="replace">.</text:a></text:span><text:span text:style-name="T16"><text:s text:c="2"/>However, some study may be at other levels as permitted by the<text:s/></text:span><text:span text:style-name="T17"><text:a xlink:type="simple" xlink:href="http://www.calendar.soton.ac.uk/sectionIV/cats.html" xlink:show="replace">Credit Accumulation and</text:a></text:span><text:span text:style-name="T17"><text:a xlink:type="simple" xlink:href="http://www.calendar.soton.ac.uk/sectionIV/cats.html" xlink:show="replace"><text:s/></text:a></text:span><text:span text:style-name="T17"><text:a xlink:type="simple" xlink:href="http://www.calendar.soton.ac.uk/sectionIV/cats.html" xlink:show="replace">Transfer (CAT)</text:a></text:span><text:span text:style-name="T17"><text:a xlink:type="simple" xlink:href="http://www.calendar.soton.ac.uk/sectionIV/cats.html" xlink:show="replace"><text:s/></text:a></text:span><text:span text:style-name="T16">Scheme. <text:s/>A detailed programme structure will be provided in the Programme Specification.<text:s/></text:span></text:p>
            </table:table-cell>
            <table:table-cell table:style-name="Table4.14.34" office:value-type="string">
              <text:p text:style-name="P89"><text:span text:style-name="T16">Applies unchanged</text:span></text:p>
            </table:table-cell>
          </table:table-row>
          <table:table-row table:style-name="Table4.15">
            <table:table-cell table:style-name="Table4.15.35" office:value-type="string">
              <text:p text:style-name="P90"><text:span text:style-name="T16">2.2</text:span></text:p>
            </table:table-cell>
            <table:table-cell table:style-name="Table4.15.36" office:value-type="string">
              <text:p text:style-name="P91"><text:span text:style-name="T16">A Pass in a Module, including a Pass by Compensation, leads to the award of the Credit associated with the Module.</text:span></text:p>
            </table:table-cell>
            <table:table-cell table:style-name="Table4.15.37" office:value-type="string">
              <text:p text:style-name="P92"><text:span text:style-name="T16">Applies unchanged</text:span></text:p>
            </table:table-cell>
          </table:table-row>
          <table:table-row table:style-name="Table4.16">
            <table:table-cell table:style-name="Table4.16.38" office:value-type="string">
              <text:p text:style-name="P93"><text:span text:style-name="T16">2.3</text:span></text:p>
            </table:table-cell>
            <table:table-cell table:style-name="Table4.16.39" office:value-type="string">
              <text:p text:style-name="P94"><text:span text:style-name="T16">Postgraduate master’s programmes typically consist of a taught element made up from a defined number of Modules and an independent study element normally consisting of a dissertation. <text:s/>For programmes where the independent study element is assessed by means other than a dissertation, specific guidance will be given in the Programme Regulations in the University Calendar or the Programme Specification. <text:s/>The dissertation module/independent study element is Core.</text:span></text:p>
            </table:table-cell>
            <table:table-cell table:style-name="Table4.16.40" office:value-type="string">
              <text:p text:style-name="P95"><text:span text:style-name="T16">Variation</text:span></text:p>
              <text:p text:style-name="P96"><text:span text:style-name="T16">These Pre-registration Masters programmes are two calendar years in length and consist of two Parts with a progression point from Part 1 to Part 2. The Modules and Parts are specified in the Programme Specification.</text:span></text:p>
            </table:table-cell>
          </table:table-row>
        </table:table>
        <text:p text:style-name="P97"/>
        <table:table table:name="Table5" table:style-name="Table5">
          <table:table-column table:style-name="Table5.c1"/>
          <table:table-column table:style-name="Table5.c2"/>
          <table:table-column table:style-name="Table5.c3"/>
          <table:table-row table:style-name="Table5.17">
            <table:table-cell table:style-name="Table5.17.41" office:value-type="string">
              <text:p text:style-name="P98"><text:span text:style-name="T16"><text:s/></text:span><text:span text:style-name="T20">3.</text:span></text:p>
            </table:table-cell>
            <table:table-cell table:style-name="Table5.17.42" table:number-columns-spanned="2" office:value-type="string">
              <text:p text:style-name="P99"><text:span text:style-name="T20">Passing a Module</text:span></text:p>
            </table:table-cell>
            <table:covered-table-cell/>
          </table:table-row>
          <table:table-row table:style-name="Table5.18">
            <table:table-cell table:style-name="Table5.18.43" office:value-type="string">
              <text:p text:style-name="P100"><text:span text:style-name="T16">3.1</text:span></text:p>
            </table:table-cell>
            <table:table-cell table:style-name="Table5.18.44" office:value-type="string">
              <text:p text:style-name="P101"><text:span text:style-name="T16">Where a numerical mark is awarded, the Module Pass Mark for students on postgraduate master’s programmes is 50. <text:s/>Some Modules are marked only as Pass or Fail.<text:s/></text:span></text:p>
            </table:table-cell>
            <table:table-cell table:style-name="Table5.18.45" office:value-type="string">
              <text:p text:style-name="P102"><text:span text:style-name="T16">Applies unchanged<text:s/></text:span></text:p>
            </table:table-cell>
          </table:table-row>
          <table:table-row table:style-name="Table5.19">
            <table:table-cell table:style-name="Table5.19.46" office:value-type="string">
              <text:p text:style-name="P103"><text:span text:style-name="T16">3.2</text:span></text:p>
            </table:table-cell>
            <table:table-cell table:style-name="Table5.19.47" office:value-type="string">
              <text:p text:style-name="P104"><text:span text:style-name="T16">Where a Professional, Statutory or Regulatory Body requires a Pass Mark that is higher than the University standard Module Pass Mark, this will be stated in the Programme Regulations in the University Calendar.</text:span></text:p>
            </table:table-cell>
            <table:table-cell table:style-name="Table5.19.48" office:value-type="string">
              <text:p text:style-name="P105"><text:span text:style-name="T16">Applies unchanged</text:span></text:p>
            </table:table-cell>
          </table:table-row>
        </table:table>
        <text:p text:style-name="P106"/>
        <table:table table:name="Table6" table:style-name="Table6">
          <table:table-column table:style-name="Table6.c1"/>
          <table:table-column table:style-name="Table6.c2"/>
          <table:table-column table:style-name="Table6.c3"/>
          <table:table-row table:style-name="Table6.20">
            <table:table-cell table:style-name="Table6.20.49" office:value-type="string">
              <text:p text:style-name="P107"><text:span text:style-name="T20">4.</text:span></text:p>
            </table:table-cell>
            <table:table-cell table:style-name="Table6.20.50" table:number-columns-spanned="2" office:value-type="string">
              <text:p text:style-name="P108"><text:span text:style-name="T20">Compensation</text:span></text:p>
            </table:table-cell>
            <table:covered-table-cell/>
          </table:table-row>
          <table:table-row table:style-name="Table6.21">
            <table:table-cell table:style-name="Table6.21.51" office:value-type="string">
              <text:p text:style-name="P109"><text:span text:style-name="T16">4.1</text:span></text:p>
            </table:table-cell>
            <table:table-cell table:style-name="Table6.21.52" office:value-type="string">
              <text:p text:style-name="P110"><text:span text:style-name="T16">A Pass by Compensation may be given in a non-Core Module when a student has:<text:s/></text:span></text:p>
              <text:list xml:id="list34078850" text:style-name="L2" text:continue-numbering="true">
                <text:list-item>
                  <text:p text:style-name="P111"><text:span text:style-name="T16">achieved or exceeded the Average Mark of 50 for the taught part of the programme; and<text:s/></text:span></text:p>
                </text:list-item>
                <text:list-item>
                  <text:p text:style-name="P112"><text:span text:style-name="T16">achieved the Qualifying Mark in that non-Core Module.<text:s/></text:span></text:p>
                </text:list-item>
              </text:list>
            </table:table-cell>
            <table:table-cell table:style-name="Table6.21.53" office:value-type="string">
              <text:p text:style-name="P113"><text:span text:style-name="T16">Exemption</text:span></text:p>
              <text:p text:style-name="P114"><text:span text:style-name="T16">No compensation is permitted. All modules are Core.</text:span></text:p>
            </table:table-cell>
          </table:table-row>
          <table:table-row table:style-name="Table6.22">
            <table:table-cell table:style-name="Table6.22.54" office:value-type="string">
              <text:p text:style-name="P115"><text:span text:style-name="T16">4.2</text:span></text:p>
            </table:table-cell>
            <table:table-cell table:style-name="Table6.22.55" office:value-type="string">
              <text:p text:style-name="P116"><text:span text:style-name="T16">The standard Qualifying Mark for Modules on postgraduate master’s programmes is 35. <text:s/>Where a Professional, Statutory or Regulatory Body requires a Qualifying Mark that is higher than the University standard Qualifying Mark, this will be stated in the Programme Regulations in the University Calendar.</text:span></text:p>
            </table:table-cell>
            <table:table-cell table:style-name="Table6.22.56" office:value-type="string">
              <text:p text:style-name="P117"><text:span text:style-name="T16">Not applicable</text:span></text:p>
            </table:table-cell>
          </table:table-row>
          <table:table-row table:style-name="Table6.23">
            <table:table-cell table:style-name="Table6.23.57" office:value-type="string">
              <text:p text:style-name="P118"><text:span text:style-name="T16">4.3</text:span></text:p>
            </table:table-cell>
            <table:table-cell table:style-name="Table6.23.58" office:value-type="string">
              <text:p text:style-name="P119"><text:span text:style-name="T16">A Pass by Compensation can only be given in a limited number of Credits as follows:<text:s/></text:span></text:p>
              <text:list xml:id="list16919938" text:style-name="L3" text:continue-numbering="true">
                <text:list-item>
                  <text:p text:style-name="P120"><text:span text:style-name="T16">A Pass by Compensation can be given in taught Modules totalling at most 15 ECTS (30 CATS) Credits for a Master’s programme or Postgraduate Diploma, and totalling at most 10 ECTS (20 CATS) Credits for a Postgraduate Certificate, except that:<text:s/></text:span></text:p>
                </text:list-item>
                <text:list-item>
                  <text:p text:style-name="P121"><text:span text:style-name="T16">In programmes with a minimum Module size of 10 ECTS (20 CATS) Credits, a Pass by Compensation can be given in taught Modules totalling at most 20 ECTS (40 CATS) Credits for a Master’s programme or Postgraduate Diploma, and totalling at most 10 ECTS (20 CATS) Credits for a Postgraduate Certificate.<text:s text:c="3"/></text:span></text:p>
                </text:list-item>
              </text:list>
            </table:table-cell>
            <table:table-cell table:style-name="Table6.23.59" office:value-type="string">
              <text:p text:style-name="P122"><text:span text:style-name="T16">Not applicable</text:span></text:p>
              <text:p text:style-name="P123"/>
            </table:table-cell>
          </table:table-row>
          <table:table-row table:style-name="Table6.24">
            <table:table-cell table:style-name="Table6.24.60" office:value-type="string">
              <text:p text:style-name="P124"><text:span text:style-name="T16">4.4</text:span></text:p>
            </table:table-cell>
            <table:table-cell table:style-name="Table6.24.61" office:value-type="string">
              <text:p text:style-name="P125"><text:span text:style-name="T16">The Compensation criteria apply at both the first and Referral attempts.<text:s text:c="2"/></text:span></text:p>
            </table:table-cell>
            <table:table-cell table:style-name="Table6.24.62" office:value-type="string">
              <text:p text:style-name="P126"><text:span text:style-name="T16">Not applicable</text:span></text:p>
            </table:table-cell>
          </table:table-row>
          <table:table-row table:style-name="Table6.25">
            <table:table-cell table:style-name="Table6.25.63" office:value-type="string">
              <text:p text:style-name="P127"><text:span text:style-name="T16">4.5</text:span></text:p>
            </table:table-cell>
            <table:table-cell table:style-name="Table6.25.64" office:value-type="string">
              <text:p text:style-name="P128"><text:span text:style-name="T16">The compensated mark will not be raised to the Module Pass Mark, but full Credit will be awarded for the Module. <text:s/>The Module Mark awarded will be included in the student’s classification calculation, where applicable.</text:span></text:p>
            </table:table-cell>
            <table:table-cell table:style-name="Table6.25.65" office:value-type="string">
              <text:p text:style-name="P129"><text:span text:style-name="T16">Not applicable</text:span></text:p>
            </table:table-cell>
          </table:table-row>
          <table:table-row table:style-name="Table6.26">
            <table:table-cell table:style-name="Table6.26.66" office:value-type="string">
              <text:p text:style-name="P130"><text:span text:style-name="T16">4.6</text:span></text:p>
            </table:table-cell>
            <table:table-cell table:style-name="Table6.26.67" office:value-type="string">
              <text:p text:style-name="P131"><text:span text:style-name="T16">A student will not be required or permitted to Refer in a Module once the Board of Examiners awards a Pass by Compensation in that Module.</text:span></text:p>
            </table:table-cell>
            <table:table-cell table:style-name="Table6.26.68" office:value-type="string">
              <text:p text:style-name="P132"><text:span text:style-name="T16">Not applicable</text:span></text:p>
            </table:table-cell>
          </table:table-row>
          <table:table-row table:style-name="Table6.27">
            <table:table-cell table:style-name="Table6.27.69" office:value-type="string">
              <text:p text:style-name="P133"><text:span text:style-name="T16">4.7</text:span></text:p>
            </table:table-cell>
            <table:table-cell table:style-name="Table6.27.70" office:value-type="string">
              <text:p text:style-name="P134"><text:span text:style-name="T16">Where a student fails more Modules than can be Passed by Compensation, the student can select which Modules to Refer, with the constraint that Core Modules and all Modules in which the mark obtained is less than the Qualifying Mark must be Referred.</text:span></text:p>
            </table:table-cell>
            <table:table-cell table:style-name="Table6.27.71" office:value-type="string">
              <text:p text:style-name="P135"><text:span text:style-name="T16">Not applicable</text:span></text:p>
            </table:table-cell>
          </table:table-row>
        </table:table>
        <text:p text:style-name="P136"/>
        <table:table table:name="Table7" table:style-name="Table7">
          <table:table-column table:style-name="Table7.c1"/>
          <table:table-column table:style-name="Table7.c2"/>
          <table:table-column table:style-name="Table7.c3"/>
          <table:table-row table:style-name="Table7.28">
            <table:table-cell table:style-name="Table7.28.72" office:value-type="string">
              <text:p text:style-name="P137"><text:span text:style-name="T20">5.</text:span></text:p>
            </table:table-cell>
            <table:table-cell table:style-name="Table7.28.73" table:number-columns-spanned="2" office:value-type="string">
              <text:p text:style-name="P138"><text:span text:style-name="T20">Referral</text:span></text:p>
            </table:table-cell>
            <table:covered-table-cell/>
          </table:table-row>
          <table:table-row table:style-name="Table7.29">
            <table:table-cell table:style-name="Table7.29.74" office:value-type="string">
              <text:p text:style-name="P139"><text:span text:style-name="T16">5.1</text:span></text:p>
            </table:table-cell>
            <table:table-cell table:style-name="Table7.29.75" office:value-type="string">
              <text:p text:style-name="P140"><text:span text:style-name="T16">A student who fails a taught Module, after the application of Compensation, may take Referral assessments in failed taught Modules totalling at most 15 ECTS (30 CATS) Credits, subject to the following exemptions:<text:s/></text:span></text:p>
              <text:list xml:id="list49039957" text:style-name="L4" text:continue-numbering="true">
                <text:list-item>
                  <text:p text:style-name="P141"><text:span text:style-name="T16">For programmes with a minimal Module size of 10 ECTS (20 CATS) Credits, a student who fails a taught Module, after the application of Compensation, may take Referral assessments in failed taught Modules totalling at most 20 ECTS (40 CATS) Credits.<text:s/></text:span></text:p>
                </text:list-item>
                <text:list-item>
                  <text:p text:style-name="P142"><text:span text:style-name="T16">ii. For programmes where all Modules are Core and where it is specified in the Programme Regulations in the University Calendar, the student may take Referral assessments in failed taught Modules totalling at most 30 ECTS (60 CATS) Credits.<text:s/></text:span></text:p>
                </text:list-item>
              </text:list>
              <text:p text:style-name="P143"/>
            </table:table-cell>
            <table:table-cell table:style-name="Table7.29.76" office:value-type="string">
              <text:p text:style-name="P144"><text:span text:style-name="T16">Variation</text:span></text:p>
              <text:p text:style-name="P145"><text:span text:style-name="T16">Students in Part 1 of their programme may take Referral assessments in failed taught Modules totalling at most 30 ECTS (60 CATS) Credits. Students who are eligible to refer in Part 1 may, with permission of the Deputy Head of School (Education),<text:s/></text:span><text:bookmark-start text:name="_GoBack"/><text:bookmark-end text:name="_GoBack"/><text:span text:style-name="T16">conditionally progress to the first practice placement module in Part 2 of their programme. Students may not commence any further Part 2 modules until Part 1 has been achieved.<text:s/></text:span></text:p>
              <text:p text:style-name="P146"/>
              <text:p text:style-name="P147"><text:span text:style-name="T16">There is no limit on the total number of credits that a student can refer in Part 2. In Part 2 of their programme, it may be in the student's best interests to take Referrals at the earliest opportunity, which may be outside the normal assessment periods. For such students, Referrals may be permitted while they are still completing their other taught Modules.</text:span></text:p>
              <text:p text:style-name="P148"><text:span text:style-name="T16">MSc Occupational Therapy only:</text:span></text:p>
              <text:p text:style-name="P149"><text:span text:style-name="T21">For the MSc in Occupational Therapy only, which leads to registration with the following Professional, Statutory &amp; Regulatory Bodies (PSRBs): the Health and Care Professions Council (HCPC), the Royal College of Occupational Therapists (RCOT), Referral is allowed in Failed academic/theory modules (not practice modules) in that Part/Year totalling at most 22.5 ECTS (45 CATS).</text:span></text:p>
              <text:p text:style-name="P150"/>
              <text:p text:style-name="P151"><text:span text:style-name="T21">A student who fails their first attempt at consecutive practice placement is deemed to have failed the requirements of the preregistration programme by RCOT and will therefore have their programme terminated.</text:span></text:p>
              <text:p text:style-name="P152"/>
              <text:p text:style-name="P153"><text:span text:style-name="T21">A student who has not achieved a pass in a practice placement module may have that mark confirmed prior to the ratifying board.</text:span></text:p>
              <text:p text:style-name="P154"/>
            </table:table-cell>
          </table:table-row>
          <table:table-row table:style-name="Table7.30">
            <table:table-cell table:style-name="Table7.30.77" office:value-type="string">
              <text:p text:style-name="P155"><text:span text:style-name="T16">5.2</text:span></text:p>
            </table:table-cell>
            <table:table-cell table:style-name="Table7.30.78" office:value-type="string">
              <text:p text:style-name="P156"><text:span text:style-name="T16">The mark obtained at Referral will be Capped at the Module Pass Mark.</text:span></text:p>
            </table:table-cell>
            <table:table-cell table:style-name="Table7.30.79" office:value-type="string">
              <text:p text:style-name="P157"><text:span text:style-name="T16">Applies unchanged</text:span></text:p>
            </table:table-cell>
          </table:table-row>
          <table:table-row table:style-name="Table7.31">
            <table:table-cell table:style-name="Table7.31.80" office:value-type="string">
              <text:p text:style-name="P158"><text:span text:style-name="T16">5.3</text:span></text:p>
            </table:table-cell>
            <table:table-cell table:style-name="Table7.31.81" office:value-type="string">
              <text:p text:style-name="P159"><text:span text:style-name="T16">The Capped Mark achieved at Referral will be used for calculating the Final Average Mark and determining award eligibility and final classification, where applicable.</text:span></text:p>
            </table:table-cell>
            <table:table-cell table:style-name="Table7.31.82" office:value-type="string">
              <text:p text:style-name="P160"><text:span text:style-name="T16">Applies unchanged</text:span></text:p>
            </table:table-cell>
          </table:table-row>
          <table:table-row table:style-name="Table7.32">
            <table:table-cell table:style-name="Table7.32.83" office:value-type="string">
              <text:p text:style-name="P161"><text:span text:style-name="T16">5.4</text:span></text:p>
            </table:table-cell>
            <table:table-cell table:style-name="Table7.32.84" office:value-type="string">
              <text:p text:style-name="P162"><text:span text:style-name="T16">Where a student is undertaking their programme through part time study, it may be in the student's best interests to take Referrals at the earliest opportunity, which may be outside the normal assessment periods. For such students, Referrals may be permitted while they are still completing their other taught Modules. The arrangements will be communicated via the Programme Handbook.</text:span></text:p>
            </table:table-cell>
            <table:table-cell table:style-name="Table7.32.85" office:value-type="string">
              <text:p text:style-name="P163"><text:span text:style-name="T16">Not applicable</text:span></text:p>
            </table:table-cell>
          </table:table-row>
        </table:table>
        <text:p text:style-name="P164"/>
        <table:table table:name="Table8" table:style-name="Table8">
          <table:table-column table:style-name="Table8.c1"/>
          <table:table-column table:style-name="Table8.c2"/>
          <table:table-column table:style-name="Table8.c3"/>
          <table:table-row table:style-name="Table8.33">
            <table:table-cell table:style-name="Table8.33.86" office:value-type="string">
              <text:p text:style-name="P165"><text:span text:style-name="T20">6.</text:span></text:p>
            </table:table-cell>
            <table:table-cell table:style-name="Table8.33.87" table:number-columns-spanned="2" office:value-type="string">
              <text:p text:style-name="P166"><text:span text:style-name="T20">Repeat</text:span></text:p>
            </table:table-cell>
            <table:covered-table-cell/>
          </table:table-row>
          <table:table-row table:style-name="Table8.34">
            <table:table-cell table:style-name="Table8.34.88" office:value-type="string">
              <text:p text:style-name="P167"><text:span text:style-name="T16">6.1</text:span></text:p>
            </table:table-cell>
            <table:table-cell table:style-name="Table8.34.89" office:value-type="string">
              <text:p text:style-name="P168"><text:span text:style-name="T16">A student who has not passed at the first attempt or is not eligible to Refer, or who has Referred and not passed, may Repeat the taught part of the programme Internally or Externally as chosen by the student following academic advice from within the School.</text:span></text:p>
            </table:table-cell>
            <table:table-cell table:style-name="Table8.34.90" office:value-type="string">
              <text:p text:style-name="P169"><text:span text:style-name="T16">Variation</text:span></text:p>
              <text:p text:style-name="P170"><text:span text:style-name="T16">Repeat attempts may only be taken externally and may not include repeat of any practice modules. The programmes of students who fail practice modules, following any permitted referral attempt, will therefore be terminated.</text:span></text:p>
            </table:table-cell>
          </table:table-row>
          <table:table-row table:style-name="Table8.35">
            <table:table-cell table:style-name="Table8.35.91" office:value-type="string">
              <text:p text:style-name="P171"><text:span text:style-name="T16">6.2</text:span></text:p>
            </table:table-cell>
            <table:table-cell table:style-name="Table8.35.92" office:value-type="string">
              <text:p text:style-name="P172"><text:span text:style-name="T16">Students choosing an External Repeat should ensure they are aware of the constraints related to dissertation completion as specified in Section 7 of these Regulations.</text:span></text:p>
            </table:table-cell>
            <table:table-cell table:style-name="Table8.35.93" office:value-type="string">
              <text:p text:style-name="P173"><text:span text:style-name="T16">Applies unchanged</text:span></text:p>
            </table:table-cell>
          </table:table-row>
          <table:table-row table:style-name="Table8.36">
            <table:table-cell table:style-name="Table8.36.94" office:value-type="string">
              <text:p text:style-name="P174"><text:span text:style-name="T16">6.3</text:span></text:p>
            </table:table-cell>
            <table:table-cell table:style-name="Table8.36.95" office:value-type="string">
              <text:p text:style-name="P175"><text:span text:style-name="T16">Paragraph 3 of the<text:s/></text:span><text:span text:style-name="T17"><text:a xlink:type="simple" xlink:href="https://www.southampton.ac.uk/~assets/doc/calendar/Regulations%20and%20Definitions%20Applying%20to%20Progression%20for%20all%20Credit-Bearing%20Programmes.pdf" xlink:show="replace">Regulations and Definitions Applying to Progression for all Credit-Bearing Programmes<text:s/></text:a></text:span><text:span text:style-name="T16">should be consulted regarding the right to Repeat for students sponsored by the University to enter the UK under the points-based visa system.</text:span></text:p>
            </table:table-cell>
            <table:table-cell table:style-name="Table8.36.96" office:value-type="string">
              <text:p text:style-name="P176"><text:span text:style-name="T16">Applies unchanged</text:span></text:p>
            </table:table-cell>
          </table:table-row>
          <table:table-row table:style-name="Table8.37">
            <table:table-cell table:style-name="Table8.37.97" office:value-type="string">
              <text:p text:style-name="P177"><text:span text:style-name="T16">6.4</text:span></text:p>
            </table:table-cell>
            <table:table-cell table:style-name="Table8.37.98" office:value-type="string">
              <text:p text:style-name="P178"><text:span text:style-name="T16">Internal Repeat: An Internal Repeat will consist of all taught Modules, including those passed at the first attempt. Marks for Modules in which the Pass Mark was not obtained at the first attempt will be Capped at the Pass Mark; for all other Modules the actual mark obtained at Repeat will be used to calculate the Final Average Mark.</text:span></text:p>
            </table:table-cell>
            <table:table-cell table:style-name="Table8.37.99" office:value-type="string">
              <text:p text:style-name="P179"><text:span text:style-name="T16">Not applicable</text:span></text:p>
            </table:table-cell>
          </table:table-row>
          <table:table-row table:style-name="Table8.38">
            <table:table-cell table:style-name="Table8.38.100" office:value-type="string">
              <text:p text:style-name="P180"><text:span text:style-name="T16">6.5</text:span></text:p>
            </table:table-cell>
            <table:table-cell table:style-name="Table8.38.101" office:value-type="string">
              <text:p text:style-name="P181"><text:span text:style-name="T16">External Repeat: An External Repeat will include only those taught Modules in which the Pass Mark was not obtained at the first attempt or at Referral. Existing Module Marks for Modules not Repeated will be used to calculate the Final Average Mark. Marks for Modules taken at External Repeat will be Capped at the Pass Mark to calculate the Final Average Mark</text:span></text:p>
            </table:table-cell>
            <table:table-cell table:style-name="Table8.38.102" office:value-type="string">
              <text:p text:style-name="P182"><text:span text:style-name="T16">Variation</text:span></text:p>
              <text:p text:style-name="P183"><text:span text:style-name="T16">In Part 2 of their programme, it may be in the student's best interests to take Repeats at the earliest opportunity, which may be outside the normal assessment periods. For such students, Repeats may be permitted while they are still completing their other taught Modules.</text:span></text:p>
            </table:table-cell>
          </table:table-row>
          <table:table-row table:style-name="Table8.39">
            <table:table-cell table:style-name="Table8.39.103" office:value-type="string">
              <text:p text:style-name="P184"><text:span text:style-name="T16">6.6</text:span></text:p>
            </table:table-cell>
            <table:table-cell table:style-name="Table8.39.104" office:value-type="string">
              <text:p text:style-name="P185"><text:span text:style-name="T16">The Pass criteria for a student Repeating are the same as for the first attempt excluding the right of the Referral. The taught part of a programme may be Repeated only once. Should a student Fail the Repeated Modules, their registration with the University will end. The student will be provided with a record of any Modules passed and an exit award if eligible.<text:s/></text:span></text:p>
            </table:table-cell>
            <table:table-cell table:style-name="Table8.39.105" office:value-type="string">
              <text:p text:style-name="P186"><text:span text:style-name="T16">Applies unchanged</text:span></text:p>
            </table:table-cell>
          </table:table-row>
          <table:table-row table:style-name="Table8.40">
            <table:table-cell table:style-name="Table8.40.106" office:value-type="string">
              <text:p text:style-name="P187"><text:span text:style-name="T16">6.7</text:span></text:p>
            </table:table-cell>
            <table:table-cell table:style-name="Table8.40.107" office:value-type="string">
              <text:p text:style-name="P188"><text:span text:style-name="T16">Where a student is undertaking their programme through part time study, it may be in the student's best interests to Repeat Modules at the earliest opportunity, which may be outside of the normal assessment periods. For such students, Repeats may be permitted while they are still completing their other taught Modules and Referrals. The arrangements will be communicated via the Programme Handbook.</text:span></text:p>
            </table:table-cell>
            <table:table-cell table:style-name="Table8.40.108" office:value-type="string">
              <text:p text:style-name="P189"><text:span text:style-name="T16">Not applicable</text:span></text:p>
            </table:table-cell>
          </table:table-row>
        </table:table>
        <text:p text:style-name="P190"/>
        <table:table table:name="Table9" table:style-name="Table9">
          <table:table-column table:style-name="Table9.c1"/>
          <table:table-column table:style-name="Table9.c2"/>
          <table:table-column table:style-name="Table9.c3"/>
          <table:table-row table:style-name="Table9.41">
            <table:table-cell table:style-name="Table9.41.109" office:value-type="string">
              <text:p text:style-name="P191"><text:span text:style-name="T20">7.</text:span></text:p>
            </table:table-cell>
            <table:table-cell table:style-name="Table9.41.110" table:number-columns-spanned="2" office:value-type="string">
              <text:p text:style-name="P192"><text:span text:style-name="T20">Dissertation</text:span></text:p>
            </table:table-cell>
            <table:covered-table-cell/>
          </table:table-row>
          <table:table-row table:style-name="Table9.42">
            <table:table-cell table:style-name="Table9.42.111" office:value-type="string">
              <text:p text:style-name="P193"><text:span text:style-name="T16">7.1</text:span></text:p>
            </table:table-cell>
            <table:table-cell table:style-name="Table9.42.112" office:value-type="string">
              <text:p text:style-name="P194"><text:span text:style-name="T16">The dissertation is not considered to be a taught Module and Compensation, Referral and Repeat are not applicable.</text:span></text:p>
            </table:table-cell>
            <table:table-cell table:style-name="Table9.42.113" office:value-type="string">
              <text:p text:style-name="P195"><text:span text:style-name="T16">Applies unchanged</text:span></text:p>
            </table:table-cell>
          </table:table-row>
          <table:table-row table:style-name="Table9.43">
            <table:table-cell table:style-name="Table9.43.114" office:value-type="string">
              <text:p text:style-name="P196"><text:span text:style-name="T16">7.2</text:span></text:p>
            </table:table-cell>
            <table:table-cell table:style-name="Table9.43.115" office:value-type="string">
              <text:p text:style-name="P197"><text:span text:style-name="T16">The Pass Mark for the dissertation is 50.<text:s text:c="2"/></text:span></text:p>
            </table:table-cell>
            <table:table-cell table:style-name="Table9.43.116" office:value-type="string">
              <text:p text:style-name="P198"><text:span text:style-name="T16">Applies unchanged</text:span></text:p>
            </table:table-cell>
          </table:table-row>
          <table:table-row table:style-name="Table9.44">
            <table:table-cell table:style-name="Table9.44.117" office:value-type="string">
              <text:p text:style-name="P199"><text:span text:style-name="T16">7.3</text:span></text:p>
            </table:table-cell>
            <table:table-cell table:style-name="Table9.44.118" office:value-type="string">
              <text:p text:style-name="P200"><text:span text:style-name="T16">A student failing to achieve the Pass Mark may submit a revised dissertation on the same subject on one occasion only.<text:s text:c="2"/></text:span></text:p>
            </table:table-cell>
            <table:table-cell table:style-name="Table9.44.119" office:value-type="string">
              <text:p text:style-name="P201"><text:span text:style-name="T16">Applies unchanged</text:span></text:p>
            </table:table-cell>
          </table:table-row>
          <table:table-row table:style-name="Table9.45">
            <table:table-cell table:style-name="Table9.45.120" office:value-type="string">
              <text:p text:style-name="P202"><text:span text:style-name="T16">7.4</text:span></text:p>
            </table:table-cell>
            <table:table-cell table:style-name="Table9.45.121" office:value-type="string">
              <text:p text:style-name="P203"><text:span text:style-name="T16">A student revising their dissertation will be given three months from the date the outcome of the Board of Examiners is published, to revise and resubmit their dissertation. <text:s/>If deemed appropriate by the Board of Examiners, a student revising their dissertation may be allowed access to facilities and/or resources for practical work during this time.</text:span></text:p>
            </table:table-cell>
            <table:table-cell table:style-name="Table9.45.122" office:value-type="string">
              <text:p text:style-name="P204"><text:span text:style-name="T16">Applies unchanged</text:span></text:p>
            </table:table-cell>
          </table:table-row>
          <table:table-row table:style-name="Table9.46">
            <table:table-cell table:style-name="Table9.46.123" office:value-type="string">
              <text:p text:style-name="P205"><text:span text:style-name="T16">7.5</text:span></text:p>
            </table:table-cell>
            <table:table-cell table:style-name="Table9.46.124" office:value-type="string">
              <text:p text:style-name="P206"><text:span text:style-name="T16">A student revising their dissertation will have access to two instances of supervision:<text:s/></text:span></text:p>
              <text:list xml:id="list30712740" text:style-name="L5" text:continue-numbering="true">
                <text:list-item>
                  <text:p text:style-name="P207"><text:span text:style-name="T16">The student will receive detailed written feedback on the failed dissertation and the improvements required. The student should also have the opportunity to meet with their supervisor to discuss the improvements required.<text:s/></text:span></text:p>
                </text:list-item>
                <text:list-item>
                  <text:p text:style-name="P208"><text:span text:style-name="T16">Before submission of the revised dissertation, the student will receive feedback on the revisions made.<text:s/></text:span></text:p>
                </text:list-item>
              </text:list>
            </table:table-cell>
            <table:table-cell table:style-name="Table9.46.125" office:value-type="string">
              <text:p text:style-name="P209"><text:span text:style-name="T16">Applies unchanged</text:span></text:p>
            </table:table-cell>
          </table:table-row>
          <table:table-row table:style-name="Table9.47">
            <table:table-cell table:style-name="Table9.47.126" office:value-type="string">
              <text:p text:style-name="P210"><text:span text:style-name="T16">7.6</text:span></text:p>
            </table:table-cell>
            <table:table-cell table:style-name="Table9.47.127" office:value-type="string">
              <text:p text:style-name="P211"><text:span text:style-name="T16">The mark for a revised dissertation will be Capped at the Pass Mark.</text:span></text:p>
            </table:table-cell>
            <table:table-cell table:style-name="Table9.47.128" office:value-type="string">
              <text:p text:style-name="P212"><text:span text:style-name="T16">Applies unchanged</text:span></text:p>
            </table:table-cell>
          </table:table-row>
          <table:table-row table:style-name="Table9.48">
            <table:table-cell table:style-name="Table9.48.129" office:value-type="string">
              <text:p text:style-name="P213"><text:span text:style-name="T16">7.7</text:span></text:p>
            </table:table-cell>
            <table:table-cell table:style-name="Table9.48.130" office:value-type="string">
              <text:p text:style-name="P214"><text:span text:style-name="T16">No Internal or External Repeat of the dissertation Module is allowed.<text:s text:c="3"/></text:span></text:p>
            </table:table-cell>
            <table:table-cell table:style-name="Table9.48.131" office:value-type="string">
              <text:p text:style-name="P215"><text:span text:style-name="T16">Applies unchanged</text:span></text:p>
            </table:table-cell>
          </table:table-row>
          <table:table-row table:style-name="Table9.49">
            <table:table-cell table:style-name="Table9.49.132" office:value-type="string">
              <text:p text:style-name="P216"><text:span text:style-name="T16">7.8</text:span></text:p>
            </table:table-cell>
            <table:table-cell table:style-name="Table9.49.133" office:value-type="string">
              <text:p text:style-name="P217"><text:span text:style-name="T16">The dissertation Module can only be undertaken as an internal student. <text:s/>If a student has not passed sufficient taught Modules at the first attempt such that they will need to Repeat the taught part of their programme to achieve the award , they can choose one of the following options following academic advice from within the School:<text:s/></text:span></text:p>
              <text:list xml:id="list18429573" text:style-name="L6" text:continue-numbering="true">
                <text:list-item>
                  <text:p text:style-name="P218"><text:span text:style-name="T16">The student can choose to undertake and submit the dissertation and then Repeat the taught part of their programme Internally or Externally. <text:s/>If the student fails the dissertation submission, the student will be allowed to submit a revised dissertation on the same subject on one occasion only as described under paragraphs 7.3 to 7.6. <text:s/>No Repeat of the dissertation allowed.<text:s/></text:span></text:p>
                </text:list-item>
              </text:list>
              <text:list xml:id="list64232278" text:style-name="L7" text:continue-numbering="true">
                <text:list-item>
                  <text:p text:style-name="P219"><text:span text:style-name="T16">The student can choose to stop undertaking any work on the dissertation and Repeat the taught part of the programme Internally. <text:s/>Following successful completion of the taught Modules, the student can then complete and submit the dissertation. If the student fails the dissertation, the student will be allowed to submit a revised dissertation on the same subject on one occasion only as described under paragraphs 7.3 to 7.6. <text:s/>No Repeat of the dissertation allowed.</text:span></text:p>
                </text:list-item>
              </text:list>
            </table:table-cell>
            <table:table-cell table:style-name="Table9.49.134" office:value-type="string">
              <text:p text:style-name="P220"><text:span text:style-name="T16">Applies unchanged</text:span></text:p>
            </table:table-cell>
          </table:table-row>
        </table:table>
        <text:p text:style-name="P221"/>
        <table:table table:name="Table10" table:style-name="Table10">
          <table:table-column table:style-name="Table10.c1"/>
          <table:table-column table:style-name="Table10.c2"/>
          <table:table-column table:style-name="Table10.c3"/>
          <table:table-row table:style-name="Table10.50">
            <table:table-cell table:style-name="Table10.50.135" office:value-type="string">
              <text:p text:style-name="P222"><text:span text:style-name="T20">8.</text:span></text:p>
            </table:table-cell>
            <table:table-cell table:style-name="Table10.50.136" table:number-columns-spanned="2" office:value-type="string">
              <text:p text:style-name="P223"><text:span text:style-name="T20">Award Requirements</text:span></text:p>
            </table:table-cell>
            <table:covered-table-cell/>
          </table:table-row>
          <table:table-row table:style-name="Table10.51">
            <table:table-cell table:style-name="Table10.51.137" office:value-type="string">
              <text:p text:style-name="P224"><text:span text:style-name="T16">8.1</text:span></text:p>
            </table:table-cell>
            <table:table-cell table:style-name="Table10.51.138" office:value-type="string">
              <text:p text:style-name="P225"><text:span text:style-name="T16">When students have accumulated sufficient Credits, as described under paragraphs 8.2 to 8.4, they become eligible for an award of the University.</text:span></text:p>
            </table:table-cell>
            <table:table-cell table:style-name="Table10.51.139" office:value-type="string">
              <text:p text:style-name="P226"><text:span text:style-name="T16">Applies unchanged</text:span></text:p>
            </table:table-cell>
          </table:table-row>
          <table:table-row table:style-name="Table10.52">
            <table:table-cell table:style-name="Table10.52.140" office:value-type="string">
              <text:p text:style-name="P227"><text:span text:style-name="T16">8.2</text:span></text:p>
            </table:table-cell>
            <table:table-cell table:style-name="Table10.52.141" office:value-type="string">
              <text:p text:style-name="P228"><text:span text:style-name="T16">Master’s Degree (See list of awards in 1.1)<text:s/></text:span></text:p>
              <text:p text:style-name="P229"><text:span text:style-name="T16">To be considered for a Master’s degree a student must pass a minimum of 90 ECTS (180 CATS) Credits and achieve a Final Average Mark of 50 or above.<text:s/></text:span></text:p>
            </table:table-cell>
            <table:table-cell table:style-name="Table10.52.142" office:value-type="string">
              <text:p text:style-name="P230"><text:span text:style-name="T16">Applies unchanged</text:span></text:p>
            </table:table-cell>
          </table:table-row>
          <table:table-row table:style-name="Table10.53">
            <table:table-cell table:style-name="Table10.53.143" office:value-type="string">
              <text:p text:style-name="P231"><text:span text:style-name="T16">8.3</text:span></text:p>
            </table:table-cell>
            <table:table-cell table:style-name="Table10.53.144" office:value-type="string">
              <text:p text:style-name="P232"><text:span text:style-name="T16">Postgraduate Diploma (PGDip)<text:s/></text:span></text:p>
              <text:p text:style-name="P233"><text:span text:style-name="T16">To be considered for a Postgraduate Diploma a student must pass a minimum of 60 ECTS (120 CATS) Credits and achieve a Final Average Mark of 50 or above.<text:s/></text:span></text:p>
            </table:table-cell>
            <table:table-cell table:style-name="Table10.53.145" office:value-type="string">
              <text:p text:style-name="P234"><text:span text:style-name="T16">Applies unchanged</text:span></text:p>
            </table:table-cell>
          </table:table-row>
          <table:table-row table:style-name="Table10.54">
            <table:table-cell table:style-name="Table10.54.146" office:value-type="string">
              <text:p text:style-name="P235"><text:span text:style-name="T16">8.4</text:span></text:p>
            </table:table-cell>
            <table:table-cell table:style-name="Table10.54.147" office:value-type="string">
              <text:p text:style-name="P236"><text:span text:style-name="T16">Postgraduate Certificate (PGCert/PGCE)<text:s/></text:span></text:p>
              <text:p text:style-name="P237"><text:span text:style-name="T16">To be considered for a Postgraduate Certificate a student must pass a minimum of 30 ECTS (60 CATS) Credits and achieve a Final Average Mark of 50 or above.<text:s/></text:span></text:p>
            </table:table-cell>
            <table:table-cell table:style-name="Table10.54.148" office:value-type="string">
              <text:p text:style-name="P238"><text:span text:style-name="T16">Applies unchanged</text:span></text:p>
            </table:table-cell>
          </table:table-row>
          <table:table-row table:style-name="Table10.55">
            <table:table-cell table:style-name="Table10.55.149" office:value-type="string">
              <text:p text:style-name="P239"><text:span text:style-name="T16">8.5</text:span></text:p>
            </table:table-cell>
            <table:table-cell table:style-name="Table10.55.150" office:value-type="string">
              <text:p text:style-name="P240"><text:span text:style-name="T16">If a student is unable to achieve their intended award having taken all permissible reassessment opportunities, the University will make an exit award, if permitted by the Programme Specification, based on the Credits the student has achieved.</text:span></text:p>
            </table:table-cell>
            <table:table-cell table:style-name="Table10.55.151" office:value-type="string">
              <text:p text:style-name="P241"><text:span text:style-name="T16">Applies unchanged</text:span></text:p>
            </table:table-cell>
          </table:table-row>
        </table:table>
        <text:p text:style-name="P242"/>
        <table:table table:name="Table11" table:style-name="Table11">
          <table:table-column table:style-name="Table11.c1"/>
          <table:table-column table:style-name="Table11.c2"/>
          <table:table-column table:style-name="Table11.c3"/>
          <table:table-row table:style-name="Table11.56">
            <table:table-cell table:style-name="Table11.56.152" office:value-type="string">
              <text:p text:style-name="P243"><text:span text:style-name="T20">9.</text:span></text:p>
            </table:table-cell>
            <table:table-cell table:style-name="Table11.56.153" table:number-columns-spanned="2" office:value-type="string">
              <text:p text:style-name="P244"><text:span text:style-name="T20">Classification of Awards</text:span></text:p>
            </table:table-cell>
            <table:covered-table-cell/>
          </table:table-row>
          <table:table-row table:style-name="Table11.57">
            <table:table-cell table:style-name="Table11.57.154" office:value-type="string">
              <text:p text:style-name="P245"><text:span text:style-name="T16">9.1</text:span></text:p>
            </table:table-cell>
            <table:table-cell table:style-name="Table11.57.155" office:value-type="string">
              <text:p text:style-name="P246"><text:span text:style-name="T16">Some awards are classified. <text:s/>The classification bands for Master’s and Postgraduate Diploma awards are set out in the table below. <text:s/>These boundaries refer to the Final Average Mark rounded to the nearest integer.<text:s text:c="3"/></text:span></text:p>
              <text:p text:style-name="P247"/>
              <table:table table:name="Table12" table:style-name="Table12">
                <table:table-column table:style-name="Table12.c1"/>
                <table:table-column table:style-name="Table12.c2"/>
                <table:table-row table:style-name="Table12.58">
                  <table:table-cell table:style-name="Table12.58.156" office:value-type="string">
                    <text:p text:style-name="P248"><text:span text:style-name="T16">Overall Average Mark70 and over</text:span></text:p>
                  </table:table-cell>
                  <table:table-cell table:style-name="Table12.58.157" office:value-type="string">
                    <text:p text:style-name="P249"><text:span text:style-name="T16">Postgraduate awards</text:span></text:p>
                  </table:table-cell>
                </table:table-row>
                <table:table-row table:style-name="Table12.59">
                  <table:table-cell table:style-name="Table12.59.158" office:value-type="string">
                    <text:p text:style-name="P250"><text:span text:style-name="T16">70 and above</text:span></text:p>
                  </table:table-cell>
                  <table:table-cell table:style-name="Table12.59.159" office:value-type="string">
                    <text:p text:style-name="P251"><text:span text:style-name="T16">Distinction</text:span></text:p>
                  </table:table-cell>
                </table:table-row>
                <table:table-row table:style-name="Table12.60">
                  <table:table-cell table:style-name="Table12.60.160" office:value-type="string">
                    <text:p text:style-name="P252"><text:span text:style-name="T16">60-69</text:span></text:p>
                  </table:table-cell>
                  <table:table-cell table:style-name="Table12.60.161" office:value-type="string">
                    <text:p text:style-name="P253"><text:span text:style-name="T16">Merit</text:span></text:p>
                  </table:table-cell>
                </table:table-row>
                <table:table-row table:style-name="Table12.61">
                  <table:table-cell table:style-name="Table12.61.162" office:value-type="string">
                    <text:p text:style-name="P254"><text:span text:style-name="T16">50-59</text:span></text:p>
                  </table:table-cell>
                  <table:table-cell table:style-name="Table12.61.163" office:value-type="string">
                    <text:p text:style-name="P255"><text:span text:style-name="T16">Pass</text:span></text:p>
                  </table:table-cell>
                </table:table-row>
                <table:table-row table:style-name="Table12.62">
                  <table:table-cell table:style-name="Table12.62.164" office:value-type="string">
                    <text:p text:style-name="P256"><text:span text:style-name="T16">Below 50</text:span></text:p>
                  </table:table-cell>
                  <table:table-cell table:style-name="Table12.62.165" office:value-type="string">
                    <text:p text:style-name="P257"><text:span text:style-name="T16">Fail</text:span></text:p>
                  </table:table-cell>
                </table:table-row>
              </table:table>
              <text:p text:style-name="P258"/>
            </table:table-cell>
            <table:table-cell table:style-name="Table11.57.166" office:value-type="string">
              <text:p text:style-name="P259"><text:span text:style-name="T16">Applies unchanged</text:span></text:p>
            </table:table-cell>
          </table:table-row>
          <table:table-row table:style-name="Table11.63">
            <table:table-cell table:style-name="Table11.63.167" office:value-type="string">
              <text:p text:style-name="P260"><text:span text:style-name="T16">9.2</text:span></text:p>
            </table:table-cell>
            <table:table-cell table:style-name="Table11.63.168" office:value-type="string">
              <text:p text:style-name="P261"><text:span text:style-name="T16">Master’s Degree</text:span></text:p>
            </table:table-cell>
            <table:table-cell table:style-name="Table11.63.169" office:value-type="string">
              <text:p text:style-name="P262"/>
            </table:table-cell>
          </table:table-row>
          <table:table-row table:style-name="Table11.64">
            <table:table-cell table:style-name="Table11.64.170" office:value-type="string">
              <text:p text:style-name="P263"><text:span text:style-name="T16">9.2.1</text:span></text:p>
            </table:table-cell>
            <table:table-cell table:style-name="Table11.64.171" office:value-type="string">
              <text:p text:style-name="P264"><text:span text:style-name="T16">A student will be awarded a Master’s degree with distinction if:<text:s/></text:span></text:p>
              <text:list xml:id="list36134178" text:style-name="L8" text:continue-numbering="true">
                <text:list-item>
                  <text:p text:style-name="P265"><text:span text:style-name="T16">a minimum of 90 ECTS (180 CATS) Credits has been achieved and the Final Average Mark is 69.5 or above, OR<text:s/></text:span></text:p>
                </text:list-item>
                <text:list-item>
                  <text:p text:style-name="P266"><text:span text:style-name="T16">ii. a minimum of 90 ECTS (180 CATS) Credits has been achieved and the Final Average Mark is between 68 and 69.4, and at least 50% of the Credits are at 70 or above.<text:s/></text:span></text:p>
                </text:list-item>
              </text:list>
            </table:table-cell>
            <table:table-cell table:style-name="Table11.64.172" office:value-type="string">
              <text:p text:style-name="P267"><text:span text:style-name="T16">Applies unchanged</text:span></text:p>
            </table:table-cell>
          </table:table-row>
          <table:table-row table:style-name="Table11.65">
            <table:table-cell table:style-name="Table11.65.173" office:value-type="string">
              <text:p text:style-name="P268"><text:span text:style-name="T16">9.2.2</text:span></text:p>
            </table:table-cell>
            <table:table-cell table:style-name="Table11.65.174" office:value-type="string">
              <text:p text:style-name="P269"><text:span text:style-name="T16">A student will be awarded a Master’s degree with merit if:<text:s text:c="2"/></text:span></text:p>
              <text:list xml:id="list20907501" text:style-name="L9" text:continue-numbering="true">
                <text:list-item>
                  <text:p text:style-name="P270"><text:span text:style-name="T16">a minimum of 90 ECTS (180 CATS) Credits has been achieved and the Final Average Mark is between 59.5 and 69.4, OR<text:s/></text:span></text:p>
                </text:list-item>
                <text:list-item>
                  <text:p text:style-name="P271"><text:span text:style-name="T16">ii. a minimum of 90 ECTS (180 CATS) Credits has been achieved and the Final Average Mark is between 58 and 59.4, and at least 50% of the Credits are at 60 or above.<text:s/></text:span></text:p>
                </text:list-item>
              </text:list>
            </table:table-cell>
            <table:table-cell table:style-name="Table11.65.175" office:value-type="string">
              <text:p text:style-name="P272"><text:span text:style-name="T16">Applies unchanged</text:span></text:p>
            </table:table-cell>
          </table:table-row>
          <table:table-row table:style-name="Table11.66">
            <table:table-cell table:style-name="Table11.66.176" office:value-type="string">
              <text:p text:style-name="P273"><text:span text:style-name="T16">9.2.3</text:span></text:p>
            </table:table-cell>
            <table:table-cell table:style-name="Table11.66.177" office:value-type="string">
              <text:p text:style-name="P274"><text:span text:style-name="T16">A student will be awarded a Master’s degree if a minimum of 90 ECTS (180 CATS) Credits has been achieved and the Final Average Mark is 50 or above, but the requirements for distinction or merit are not met.</text:span></text:p>
            </table:table-cell>
            <table:table-cell table:style-name="Table11.66.178" office:value-type="string">
              <text:p text:style-name="P275"><text:span text:style-name="T16">Applies unchanged</text:span></text:p>
            </table:table-cell>
          </table:table-row>
          <table:table-row table:style-name="Table11.67">
            <table:table-cell table:style-name="Table11.67.179" office:value-type="string">
              <text:p text:style-name="P276"><text:span text:style-name="T16">9.3</text:span></text:p>
            </table:table-cell>
            <table:table-cell table:style-name="Table11.67.180" office:value-type="string">
              <text:p text:style-name="P277"><text:span text:style-name="T16">Postgraduate Diploma</text:span></text:p>
            </table:table-cell>
            <table:table-cell table:style-name="Table11.67.181" office:value-type="string">
              <text:p text:style-name="P278"/>
            </table:table-cell>
          </table:table-row>
          <table:table-row table:style-name="Table11.68">
            <table:table-cell table:style-name="Table11.68.182" office:value-type="string">
              <text:p text:style-name="P279"><text:span text:style-name="T16">9.3.1</text:span></text:p>
            </table:table-cell>
            <table:table-cell table:style-name="Table11.68.183" office:value-type="string">
              <text:p text:style-name="P280"><text:span text:style-name="T16">A student will be awarded a Postgraduate Diploma with distinction if:<text:s text:c="2"/></text:span></text:p>
              <text:list xml:id="list63225087" text:style-name="L10" text:continue-numbering="true">
                <text:list-item>
                  <text:p text:style-name="P281"><text:span text:style-name="T16">a minimum of 60 ECTS (120 CATS) Credits has been achieved and the Final Average Mark of the best 60 ECTS (120 CATS) Credits is 69.5 or above, OR<text:s/></text:span></text:p>
                </text:list-item>
                <text:list-item>
                  <text:p text:style-name="P282"><text:span text:style-name="T16">ii. a minimum of 60 ECTS (120 CATS) Credits has been achieved and the Final Average Mark of the best 60 ECTS (120 CATS) Credits is between 68 and 69.4, and at least 50% of the Credits are at 70 or above.<text:s/></text:span></text:p>
                </text:list-item>
              </text:list>
            </table:table-cell>
            <table:table-cell table:style-name="Table11.68.184" office:value-type="string">
              <text:p text:style-name="P283"><text:span text:style-name="T16">Applies unchanged</text:span></text:p>
            </table:table-cell>
          </table:table-row>
          <table:table-row table:style-name="Table11.69">
            <table:table-cell table:style-name="Table11.69.185" office:value-type="string">
              <text:p text:style-name="P284"><text:span text:style-name="T16">9.3.2</text:span></text:p>
            </table:table-cell>
            <table:table-cell table:style-name="Table11.69.186" office:value-type="string">
              <text:p text:style-name="P285"><text:span text:style-name="T16">A student will be awarded a Postgraduate Diploma with merit if:<text:s text:c="2"/></text:span></text:p>
              <text:list xml:id="list29506552" text:style-name="L11" text:continue-numbering="true">
                <text:list-item>
                  <text:p text:style-name="P286"><text:span text:style-name="T16">a minimum of 60 ECTS (120 CATS) Credits has been achieved and the Final Average Mark of the best 60 ECTS (120 CATS) Credits is between 59.5 and 69.4, OR<text:s/></text:span></text:p>
                </text:list-item>
                <text:list-item>
                  <text:p text:style-name="P287"><text:span text:style-name="T16">ii. a minimum of 60 ECTS (120 CATS) Credits has been achieved and the Final Average Mark of the best 60 ECTS (120 CATS) Credits is between 58 or 59.4, and at least 50% of the Credits are at 60 or above.</text:span></text:p>
                </text:list-item>
              </text:list>
            </table:table-cell>
            <table:table-cell table:style-name="Table11.69.187" office:value-type="string">
              <text:p text:style-name="P288"><text:span text:style-name="T16">Applies unchanged</text:span></text:p>
            </table:table-cell>
          </table:table-row>
          <table:table-row table:style-name="Table11.70">
            <table:table-cell table:style-name="Table11.70.188" office:value-type="string">
              <text:p text:style-name="P289"><text:span text:style-name="T16">9.3.3</text:span></text:p>
            </table:table-cell>
            <table:table-cell table:style-name="Table11.70.189" office:value-type="string">
              <text:p text:style-name="P290"><text:span text:style-name="T16">A student will be awarded a Postgraduate Diploma if a minimum of 60 ECTS (120 CATS) Credits has been achieved and the Final Average Mark of the best 60 ECTS (120 CATS) Credits is between 50 or above, but the requirements for distinction or merit are not met.<text:s text:c="2"/></text:span></text:p>
            </table:table-cell>
            <table:table-cell table:style-name="Table11.70.190" office:value-type="string">
              <text:p text:style-name="P291"><text:span text:style-name="T16">Applies unchanged</text:span></text:p>
            </table:table-cell>
          </table:table-row>
          <table:table-row table:style-name="Table11.71">
            <table:table-cell table:style-name="Table11.71.191" office:value-type="string">
              <text:p text:style-name="P292"><text:span text:style-name="T16">9.4</text:span></text:p>
            </table:table-cell>
            <table:table-cell table:style-name="Table11.71.192" office:value-type="string">
              <text:p text:style-name="P293"><text:span text:style-name="T16">Postgraduate Certificate</text:span></text:p>
              <text:p text:style-name="P294"><text:span text:style-name="T16">There is no classification for a Postgraduate Certificate regardless of whether it is a standalone award or an exit award.<text:s text:c="3"/></text:span></text:p>
            </table:table-cell>
            <table:table-cell table:style-name="Table11.71.193" office:value-type="string">
              <text:p text:style-name="P295"><text:span text:style-name="T16">Applies unchanged</text:span></text:p>
            </table:table-cell>
          </table:table-row>
          <table:table-row table:style-name="Table11.72">
            <table:table-cell table:style-name="Table11.72.194" office:value-type="string">
              <text:p text:style-name="P296"><text:span text:style-name="T16">9.5</text:span></text:p>
            </table:table-cell>
            <table:table-cell table:style-name="Table11.72.195" office:value-type="string">
              <text:p text:style-name="P297"><text:span text:style-name="T16">Study Abroad/Exchange Students<text:s/></text:span></text:p>
              <text:p text:style-name="P298"><text:span text:style-name="T16">For programmes involving a period of study outside the UK, unless the programme has an approved translation of marks scheme, a student’s classification will be calculated solely on marks obtained in Modules studied at the University of Southampton. <text:s/>Please refer to the<text:s/></text:span><text:span text:style-name="T22"><text:a xlink:type="simple" xlink:href="https://www.southampton.ac.uk/quality/collaborative_provision/translation_of_marks.page#_ga=2.98868316.359722318.1526989138-635866898.1520953536" xlink:show="replace">Quality</text:a></text:span><text:span text:style-name="T23"><text:a xlink:type="simple" xlink:href="https://www.southampton.ac.uk/quality/collaborative_provision/translation_of_marks.page#_ga=2.98868316.359722318.1526989138-635866898.1520953536" xlink:show="replace"><text:s/></text:a></text:span><text:span text:style-name="T22"><text:a xlink:type="simple" xlink:href="https://www.southampton.ac.uk/quality/collaborative_provision/translation_of_marks.page#_ga=2.98868316.359722318.1526989138-635866898.1520953536" xlink:show="replace">Handbook</text:a></text:span><text:span text:style-name="T16"><text:a xlink:type="simple" xlink:href="https://www.southampton.ac.uk/quality/collaborative_provision/translation_of_marks.page#_ga=2.98868316.359722318.1526989138-635866898.1520953536" xlink:show="replace"><text:s/></text:a></text:span><text:span text:style-name="T16">for the Translation of Marks/Transfer of Credit Policy.<text:s/></text:span></text:p>
            </table:table-cell>
            <table:table-cell table:style-name="Table11.72.196" office:value-type="string">
              <text:p text:style-name="P299"><text:span text:style-name="T16">Applies unchanged</text:span></text:p>
            </table:table-cell>
          </table:table-row>
        </table:table>
        <text:p text:style-name="P300"/>
        <table:table table:name="Table13" table:style-name="Table13">
          <table:table-column table:style-name="Table13.c1"/>
          <table:table-column table:style-name="Table13.c2"/>
          <table:table-column table:style-name="Table13.c3"/>
          <table:table-row table:style-name="Table13.73">
            <table:table-cell table:style-name="Table13.73.197" office:value-type="string">
              <text:p text:style-name="P301"><text:span text:style-name="T20">10.</text:span></text:p>
            </table:table-cell>
            <table:table-cell table:style-name="Table13.73.198" table:number-columns-spanned="2" office:value-type="string">
              <text:p text:style-name="P302"><text:span text:style-name="T20">Variations and Exemptions</text:span></text:p>
            </table:table-cell>
            <table:covered-table-cell/>
          </table:table-row>
          <table:table-row table:style-name="Table13.74">
            <table:table-cell table:style-name="Table13.74.199" office:value-type="string">
              <text:p text:style-name="P303"><text:span text:style-name="T16">10.1</text:span></text:p>
            </table:table-cell>
            <table:table-cell table:style-name="Table13.74.200" office:value-type="string">
              <text:p text:style-name="P304"><text:span text:style-name="T16">Some programmes may require variations to the Regulations, for example to meet Professional, Statutory or Regulatory Body requirements or the requirements of legislation in another country for a programme delivered under the University’s collaborative provision policy. <text:s/>Approved variations to the Regulations will be stated in the relevant Programme Regulations in the University Calendar. <text:s/>In order to maintain oversight, Academic Quality and Standards Committee will review all variations on an annual basis for compliance with the criteria.</text:span></text:p>
            </table:table-cell>
            <table:table-cell table:style-name="Table13.74.201" office:value-type="string">
              <text:p text:style-name="P305"><text:span text:style-name="T16">Applies unchanged</text:span></text:p>
            </table:table-cell>
          </table:table-row>
          <table:table-row table:style-name="Table13.75">
            <table:table-cell table:style-name="Table13.75.202" office:value-type="string">
              <text:p text:style-name="P306"><text:span text:style-name="T16">10.2</text:span></text:p>
            </table:table-cell>
            <table:table-cell table:style-name="Table13.75.203" office:value-type="string">
              <text:p text:style-name="P307"><text:span text:style-name="T16">With the approval of Academic Quality and Standards Committee, some programmes may operate an exemption from the Regulations. <text:s/>Approved exemptions will be stated in the relevant Programme Regulations in the University Calendar.</text:span></text:p>
            </table:table-cell>
            <table:table-cell table:style-name="Table13.75.204" office:value-type="string">
              <text:p text:style-name="P308"><text:span text:style-name="T16">Applies unchanged</text:span></text:p>
            </table:table-cell>
          </table:table-row>
        </table:table>
        <text:p text:style-name="P309"/>
        <text:p text:style-name="P310"/>
        <text:p text:style-name="P311"><text:span text:style-name="T24">Additional Requirements</text:span></text:p>
        <text:p text:style-name="P312"><text:span text:style-name="T25">The clause(s) listed below are in addition to the Regulations.</text:span></text:p>
        <text:p text:style-name="P313"/>
        <table:table table:name="Table14" table:style-name="Table14">
          <table:table-column table:style-name="Table14.c1"/>
          <table:table-row table:style-name="Table14.76">
            <table:table-cell table:style-name="Table14.76.205" office:value-type="string">
              <text:p text:style-name="P314"><text:span text:style-name="T20">Programmes:</text:span></text:p>
              <text:p text:style-name="P315"><text:span text:style-name="T16">MSc Adult Nursing</text:span></text:p>
              <text:p text:style-name="P316"><text:span text:style-name="T16">MSc Children’s Nursing</text:span></text:p>
              <text:p text:style-name="P317"><text:span text:style-name="T16">MSc Mental Health Nursing</text:span></text:p>
              <text:p text:style-name="P318"><text:span text:style-name="T16">PGDip Adult Nursing</text:span></text:p>
              <text:p text:style-name="P319"><text:span text:style-name="T16">PGDip Children’s Nursing</text:span></text:p>
              <text:p text:style-name="P320"><text:span text:style-name="T16">PGDip Mental Health Nursing</text:span></text:p>
              <text:p text:style-name="P321"><text:span text:style-name="T16">MSc Physiotherapy (pre-registration)</text:span></text:p>
              <text:p text:style-name="P322"><text:span text:style-name="T16">MSc Occupational Therapy (pre-registration)</text:span></text:p>
              <text:p text:style-name="P323"/>
              <text:list xml:id="list39766857" text:style-name="L12" text:continue-numbering="true">
                <text:list-item>
                  <text:p text:style-name="P324"><text:span text:style-name="T16">Programmes which lead to registration with the following Professional, Statutory &amp; Regulatory Bodies (PSRBs) the Nursing &amp; Midwifery Council (NMC), and The Health and Care Professions Council (HCPC) require applicants and students to be of good health and good character and worthy of professional registration.<text:s/></text:span></text:p>
                </text:list-item>
                <text:list-item>
                  <text:p text:style-name="P325"><text:span text:style-name="T16">All students will be subject to an enhanced Disclosure and Barring Service (DBS) check on admission. Continuation on your programme is subject to consideration of any criminal convictions, cautions and pending criminal investigations. The programme is exempt from the Rehabilitation of Offenders Act [1986]. All students are required to inform the School of all criminal convictions both prior to and throughout their period of enrolment, at the earliest opportunity.</text:span></text:p>
                </text:list-item>
                <text:list-item>
                  <text:p text:style-name="P326"><text:span text:style-name="T16">A satisfactory Occupational Health assessment is a condition of entry to the programme. Continuation on your programme is subject to specific health requirements (consistent with the provisions of the Equality Act [2010]). Students are required to inform the School of any change in health status that may impact on practice or their studies, throughout their period of enrolment, at the earliest opportunity.</text:span></text:p>
                </text:list-item>
              </text:list>
            </table:table-cell>
          </table:table-row>
        </table:table>
        <text:p text:style-name="P327"/>
        <text:p text:style-name="P328"/>
        <text:p text:style-name="P329"><text:span text:style-name="T26">These regulations should be read in conjunction with the programme specification.</text:span></text:p>
        <text:p text:style-name="P330"/>
        <text:p text:style-name="P331"><text:span text:style-name="T27">Disclaimer:</text:span></text:p>
        <text:p text:style-name="P332"><text:span text:style-name="T13">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8"><text:a xlink:type="simple" xlink:href="http://www.calendar.soton.ac.uk/index.html" xlink:show="replace">Disclaimer</text:a></text:span><text:span text:style-name="T29"><text:s/></text:span><text:span text:style-name="T13">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Lucida Sans" svg:font-family="Lucida Sans"/>
    <style:font-face style:name="Verdana" svg:font-family="Verdana"/>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heading 2" style:family="paragraph" style:parent-style-name="Normal" style:next-style-name="Normal">
      <style:paragraph-properties fo:margin-top="0in" fo:margin-bottom="0in" style:default-outline-level="2" fo:keep-with-next="always">
        <style:tab-stops>
          <style:tab-stop style:position="1.0001cm" style:type="left"/>
          <style:tab-stop style:position="2.9492cm" style:type="left"/>
        </style:tab-stops>
      </style:paragraph-properties>
      <style:text-properties fo:font-size="10pt" style:font-name="Lucida Sans"/>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List Paragraph" style:family="paragraph" style:parent-style-name="Normal">
      <style:paragraph-properties fo:margin-left="0.5in"/>
    </style:style>
    <style:style style:name="annotation text" style:family="paragraph" style:parent-style-name="Normal">
      <style:text-properties fo:font-size="10pt"/>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2">
      <text:list-level-style-number text:level="1" style:style-name="T4" style:num-suffix="." style:num-format="i">
        <style:list-level-properties text:list-level-position-and-space-mode="label-alignment">
          <style:list-level-label-alignment fo:text-align="left" fo:text-indent="-0.5in" fo:margin-left="0.7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3">
      <text:list-level-style-number text:level="1" style:style-name="T4" style:num-suffix="." style:num-format="i">
        <style:list-level-properties text:list-level-position-and-space-mode="label-alignment">
          <style:list-level-label-alignment fo:text-align="left" fo:text-indent="-0.5in" fo:margin-left="0.7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4">
      <text:list-level-style-number text:level="1" style:style-name="T4" style:num-suffix="." style:num-format="i">
        <style:list-level-properties text:list-level-position-and-space-mode="label-alignment">
          <style:list-level-label-alignment fo:text-align="left" fo:text-indent="-0.5in" fo:margin-left="0.7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5">
      <text:list-level-style-number text:level="1" style:style-name="T5" style:num-suffix="." style:num-format="i">
        <style:list-level-properties text:list-level-position-and-space-mode="label-alignment">
          <style:list-level-label-alignment fo:text-align="left" fo:text-indent="0in" fo:margin-left="1.1014in" fo:line-height="108%" text:label-followed-by="listtab"/>
        </style:list-level-properties>
      </text:list-level-style-number>
      <text:list-level-style-number text:level="2" style:style-name="T6" style:num-format="a">
        <style:list-level-properties text:list-level-position-and-space-mode="label-alignment">
          <style:list-level-label-alignment fo:text-align="left" fo:text-indent="0in" fo:margin-left="1.4431in" fo:line-height="108%" text:label-followed-by="listtab"/>
        </style:list-level-properties>
      </text:list-level-style-number>
      <text:list-level-style-number text:level="3" style:style-name="T6" style:num-format="i">
        <style:list-level-properties text:list-level-position-and-space-mode="label-alignment">
          <style:list-level-label-alignment fo:text-align="left" fo:text-indent="0in" fo:margin-left="1.9431in" fo:line-height="108%" text:label-followed-by="listtab"/>
        </style:list-level-properties>
      </text:list-level-style-number>
      <text:list-level-style-number text:level="4" style:style-name="T6" style:num-format="1">
        <style:list-level-properties text:list-level-position-and-space-mode="label-alignment">
          <style:list-level-label-alignment fo:text-align="left" fo:text-indent="0in" fo:margin-left="2.4431in" fo:line-height="108%" text:label-followed-by="listtab"/>
        </style:list-level-properties>
      </text:list-level-style-number>
      <text:list-level-style-number text:level="5" style:style-name="T6" style:num-format="a">
        <style:list-level-properties text:list-level-position-and-space-mode="label-alignment">
          <style:list-level-label-alignment fo:text-align="left" fo:text-indent="0in" fo:margin-left="2.9431in" fo:line-height="108%" text:label-followed-by="listtab"/>
        </style:list-level-properties>
      </text:list-level-style-number>
      <text:list-level-style-number text:level="6" style:style-name="T6" style:num-format="i">
        <style:list-level-properties text:list-level-position-and-space-mode="label-alignment">
          <style:list-level-label-alignment fo:text-align="left" fo:text-indent="0in" fo:margin-left="3.4431in" fo:line-height="108%" text:label-followed-by="listtab"/>
        </style:list-level-properties>
      </text:list-level-style-number>
      <text:list-level-style-number text:level="7" style:style-name="T6" style:num-format="1">
        <style:list-level-properties text:list-level-position-and-space-mode="label-alignment">
          <style:list-level-label-alignment fo:text-align="left" fo:text-indent="0in" fo:margin-left="3.9431in" fo:line-height="108%" text:label-followed-by="listtab"/>
        </style:list-level-properties>
      </text:list-level-style-number>
      <text:list-level-style-number text:level="8" style:style-name="T6" style:num-format="a">
        <style:list-level-properties text:list-level-position-and-space-mode="label-alignment">
          <style:list-level-label-alignment fo:text-align="left" fo:text-indent="0in" fo:margin-left="4.4431in" fo:line-height="108%" text:label-followed-by="listtab"/>
        </style:list-level-properties>
      </text:list-level-style-number>
      <text:list-level-style-number text:level="9" style:style-name="T6" style:num-format="i">
        <style:list-level-properties text:list-level-position-and-space-mode="label-alignment">
          <style:list-level-label-alignment fo:text-align="left" fo:text-indent="0in" fo:margin-left="4.9431in" fo:line-height="108%" text:label-followed-by="listtab"/>
        </style:list-level-properties>
      </text:list-level-style-number>
    </text:list-style>
    <text:list-style style:name="L6">
      <text:list-level-style-number text:level="1" style:style-name="T5" style:num-suffix="." style:num-format="i">
        <style:list-level-properties text:list-level-position-and-space-mode="label-alignment">
          <style:list-level-label-alignment fo:text-align="left" fo:text-indent="0in" fo:margin-left="1.1014in" fo:line-height="108%" text:label-followed-by="listtab"/>
        </style:list-level-properties>
      </text:list-level-style-number>
      <text:list-level-style-number text:level="2" style:style-name="T6" style:num-format="a">
        <style:list-level-properties text:list-level-position-and-space-mode="label-alignment">
          <style:list-level-label-alignment fo:text-align="left" fo:text-indent="0in" fo:margin-left="1.4431in" fo:line-height="108%" text:label-followed-by="listtab"/>
        </style:list-level-properties>
      </text:list-level-style-number>
      <text:list-level-style-number text:level="3" style:style-name="T6" style:num-format="i">
        <style:list-level-properties text:list-level-position-and-space-mode="label-alignment">
          <style:list-level-label-alignment fo:text-align="left" fo:text-indent="0in" fo:margin-left="1.9431in" fo:line-height="108%" text:label-followed-by="listtab"/>
        </style:list-level-properties>
      </text:list-level-style-number>
      <text:list-level-style-number text:level="4" style:style-name="T6" style:num-format="1">
        <style:list-level-properties text:list-level-position-and-space-mode="label-alignment">
          <style:list-level-label-alignment fo:text-align="left" fo:text-indent="0in" fo:margin-left="2.4431in" fo:line-height="108%" text:label-followed-by="listtab"/>
        </style:list-level-properties>
      </text:list-level-style-number>
      <text:list-level-style-number text:level="5" style:style-name="T6" style:num-format="a">
        <style:list-level-properties text:list-level-position-and-space-mode="label-alignment">
          <style:list-level-label-alignment fo:text-align="left" fo:text-indent="0in" fo:margin-left="2.9431in" fo:line-height="108%" text:label-followed-by="listtab"/>
        </style:list-level-properties>
      </text:list-level-style-number>
      <text:list-level-style-number text:level="6" style:style-name="T6" style:num-format="i">
        <style:list-level-properties text:list-level-position-and-space-mode="label-alignment">
          <style:list-level-label-alignment fo:text-align="left" fo:text-indent="0in" fo:margin-left="3.4431in" fo:line-height="108%" text:label-followed-by="listtab"/>
        </style:list-level-properties>
      </text:list-level-style-number>
      <text:list-level-style-number text:level="7" style:style-name="T6" style:num-format="1">
        <style:list-level-properties text:list-level-position-and-space-mode="label-alignment">
          <style:list-level-label-alignment fo:text-align="left" fo:text-indent="0in" fo:margin-left="3.9431in" fo:line-height="108%" text:label-followed-by="listtab"/>
        </style:list-level-properties>
      </text:list-level-style-number>
      <text:list-level-style-number text:level="8" style:style-name="T6" style:num-format="a">
        <style:list-level-properties text:list-level-position-and-space-mode="label-alignment">
          <style:list-level-label-alignment fo:text-align="left" fo:text-indent="0in" fo:margin-left="4.4431in" fo:line-height="108%" text:label-followed-by="listtab"/>
        </style:list-level-properties>
      </text:list-level-style-number>
      <text:list-level-style-number text:level="9" style:style-name="T6" style:num-format="i">
        <style:list-level-properties text:list-level-position-and-space-mode="label-alignment">
          <style:list-level-label-alignment fo:text-align="left" fo:text-indent="0in" fo:margin-left="4.9431in" fo:line-height="108%" text:label-followed-by="listtab"/>
        </style:list-level-properties>
      </text:list-level-style-number>
    </text:list-style>
    <text:list-style style:name="L7">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8">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9">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10">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11">
      <text:list-level-style-number text:level="1" style:style-name="T4" style:num-suffix="." style:num-format="i">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text:list-style style:name="L12">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4-15T11:42:00Z</meta:creation-date>
    <meta:initial-creator>Dixon S.</meta:initial-creator>
    <dc:creator>Sara Dixon</dc:creator>
    <dc:date>2021-05-28T14:01:00Z</dc:date>
    <meta:editing-cycles>7</meta:editing-cycles>
    <dc:title>1920 Eng Regulations applying to all Engineering Programmes for Part I only</dc:title>
    <meta:user-defined meta:name="ContentTypeId" meta:value-type="string">0x0101000EE7FA7F641B1A439638671708FDB368</meta:user-defined>
    <meta:user-defined meta:name="Section" meta:value-type="string">Section VI</meta:user-defined>
    <meta:user-defined meta:name="School" meta:value-type="string">Engineering</meta:user-defined>
    <meta:user-defined meta:name="Level" meta:value-type="string">UG</meta:user-defined>
    <meta:user-defined meta:name="Faculty" meta:value-type="string">;#Engineering and Physical Sciences;#</meta:user-defined>
  </office:meta>
</office:document-meta>
</file>